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709811 - Kanaalstraat 4-6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luchtbehandelingspompen en warmtepompen</text:p>
            <text:p text:style-name="common-al">Locatie : Kanaalstraat 4-6 te Lochem</text:p>
            <text:p text:style-name="common-al">Datum besluit : 12 maart 2020</text:p>
            <text:p text:style-name="common-al">Datum verzending : 12 maart 2020</text:p>
            <text:p text:style-name="common-al">Zaaknummer ODRN: W.Z19.10846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0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0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verleende omgevingsvergunning – OLO 4709811 - Kanaalstraat 4-6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3-23</meta:user-defined>
    <meta:user-defined meta:name="DCTERMS.W3CDTF/OVERHEIDop.jaargang">2020</meta:user-defined>
    <meta:user-defined meta:name="OVERHEIDop.externeBijlage">Omgevingsvergunning|exb-2020-13345</meta:user-defined>
    <meta:user-defined meta:name="OVERHEIDop.publicationIssue">1505</meta:user-defined>
    <meta:user-defined meta:name="OVERHEIDop.PrbID/DC.identifier">prb-2020-1505</meta:user-defined>
    <meta:user-defined meta:name="OVERHEIDop.versieInformatie"/>
  </office:meta>
</office:document-meta>
</file>