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55*"/>
    </style:style>
    <style:style style:family="table-column" style:parent-style-name="colspec" style:name="id1-3-2-2-1-10-1-2">
      <style:table-column-properties style:rel-column-width="27*"/>
    </style:style>
    <style:style style:family="table-column" style:parent-style-name="colspec" style:name="id1-3-2-2-1-10-1-3">
      <style:table-column-properties style:rel-column-width="7*"/>
    </style:style>
    <text:list-style style:name="id1-3-2-2-1-10-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4-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4-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4-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4-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4-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4-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4-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4-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4-1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4-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4-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4-17-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55*"/>
    </style:style>
    <style:style style:family="table-column" style:parent-style-name="colspec" style:name="id1-3-2-2-1-16-1-2">
      <style:table-column-properties style:rel-column-width="27*"/>
    </style:style>
    <style:style style:family="table-column" style:parent-style-name="colspec" style:name="id1-3-2-2-1-16-1-3">
      <style:table-column-properties style:rel-column-width="7*"/>
    </style:style>
    <text:list-style style:name="id1-3-2-2-1-16-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4-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4-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4-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4-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4-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4-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4-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4-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4-1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4-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4-1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4-18-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4-19-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19-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20-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4-20-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nadere regels MKB innovatiestimulering Topsectoren Flevoland, provincie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136 eerste lid van de Provinciewet bekend dat zij in hun vergadering van 10 maart 2020 de volgende ‘Eerste wijziging van de nadere regels MKB Innovatiestimulering Topsectoren Flevoland’ hebben vastgesteld: </text:p>
            <text:p text:style-name="al"/>
            <text:p text:style-name="al"> Gedeputeerde Staten van Flevoland;</text:p>
            <text:p text:style-name="al"/>
            <text:p text:style-name="al">Overwegende dat:</text:p>
            <text:p text:style-name="al"/>
            <text:p text:style-name="al">zij bij besluit van 19 maart 2019, nummer 2385562 de Nadere regels MKB Innovatiestimulering Topsectoren Flevoland hebben vastgesteld die met ingang van 1 april 2019 in werking zijn getreden;</text:p>
            <text:p text:style-name="al"/>
            <text:p text:style-name="al">de topsectoren eind 2019 hun kennis- en innovatieagenda’s hebben aangepast en deze hebben ingestoken op missies binnen de topsectoren;</text:p>
            <text:p text:style-name="al"/>
            <text:p text:style-name="al">hierdoor een aantal definities die in de Nadere regels gebruikt worden, gewijzigd is;</text:p>
            <text:p text:style-name="al"/>
            <text:p text:style-name="al">daarnaast begin 2020 de uitvoering van de Nadere regels is geëvalueerd;</text:p>
            <text:p text:style-name="al"/>
            <text:p text:style-name="al">hieruit is gebleken dat het wenselijk is de Nadere regels op onderdelen te verduidelijken;</text:p>
            <text:p text:style-name="al"/>
            <text:p text:style-name="al">het bovenstaande aanleiding vormt tot het vaststellen van een ‘Eerste wijziging van de Nadere regels MKB Innovatiestimulering Topsectoren Flevoland’;</text:p>
            <text:p text:style-name="al"/>
            <text:p text:style-name="al">gelet op het bepaalde in artikel 2, tweede lid van de Algemene Subsidieverordening Flevoland 2012;</text:p>
            <text:p text:style-name="al"/>
            <text:p text:style-name="al"> BESLUITEN:</text:p>
            <text:p text:style-name="al"/>
            <text:p text:style-name="al">de volgende ‘eerste wijziging van de ‘Nadere regels MKB Innovatiestimulering Topsectoren Flevo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text:p>
            <text:list text:style-name="id1-3-2-2-1-2">
              <text:list-item text:style-override="id1-3-2-2-1-2-1">
                <text:number>A.</text:number>
                <text:p text:style-name="al">Artikel 1.1 wordt als volgt gewijzigd:</text:p>
                <text:list text:style-name="id1-3-2-2-1-2-1-3">
                  <text:list-item text:style-override="id1-3-2-2-1-2-1-3-1">
                    <text:number>1.</text:number>
                    <text:p text:style-name="al"> sub m wordt vervangen door:</text:p>
                    <text:p text:style-name="al"> innovatieprogramma’s Topsectoren: thema’s zoals omschreven in de programma’s, agenda’s of plannen als bedoeld in artikel 3.4.2 van de Regeling nationale EZK- en LNV- subsidies voor de topsectoren.</text:p>
                  </text:list-item>
                  <text:list-item text:style-override="id1-3-2-2-1-2-1-3-2">
                    <text:number>2.</text:number>
                    <text:p text:style-name="al"> sub o wordt vervangen door:</text:p>
                    <text:p text:style-name="al"> kennis- en innovatieagenda: MKB-innovatieagenda van een topsector zoals gepubliceerd op <text:a xlink:href="https://www.rvo.nl/subsidies-regelingen/topsectoren-mit" xlink:type="simple"><text:span text:style-name="nadrukondlijn">https://www.rvo.nl/subsidies-regelingen/topsectoren-mit</text:span></text:a><text:span text:style-name="nadrukondlijn">.</text:span></text:p>
                  </text:list-item>
                  <text:list-item text:style-override="id1-3-2-2-1-2-1-3-3">
                    <text:number>3.</text:number>
                    <text:p text:style-name="al"> Toegevoegd wordt sub y dat als volgt luidt:</text:p>
                    <text:p text:style-name="al">directe loonkosten: het totaal van het bruto loon volgens de loonstaat, de vakantie-uitkering, de niet van winst afhankelijke eindejaarsuitkering of 13e maand, de werkgeverslasten en de overige werkgeverspremies voor werkloosheids- en ziektekostenuitkeringen, van de werknemers die deelnemen aan het project.</text:p>
                  </text:list-item>
                </text:list>
              </text:list-item>
            </text:list>
            <text:p text:style-name="al"/>
            <text:list text:style-name="id1-3-2-2-1-4">
              <text:list-item text:style-override="id1-3-2-2-1-4-1">
                <text:number>B.</text:number>
                <text:p text:style-name="al">Artikel 1.5 sub 6 komt als volgt te luiden: </text:p>
              </text:list-item>
              <text:list-item text:style-override="id1-3-2-2-1-4-2">
                <text:number/>
                <text:p text:style-name="al">indien aan aanvrager voor dezelfde activiteit en dezelfde subsidiabele kosten reeds subsidie is verstrekt op grond van deze nadere regels of soortgelijke regels bij andere provincies of het Rijk rondom de MIT.</text:p>
              </text:list-item>
            </text:list>
            <text:p text:style-name="al"/>
            <text:list text:style-name="id1-3-2-2-1-6">
              <text:list-item text:style-override="id1-3-2-2-1-6-1">
                <text:number>C.</text:number>
                <text:p text:style-name="al">Artikel 1.6, eerste lid sub c komt als volgt te luiden:</text:p>
              </text:list-item>
              <text:list-item text:style-override="id1-3-2-2-1-6-2">
                <text:number/>
                <text:p text:style-name="al">het project past binnen een of meerdere thema’s uit de innovatieprogramma’s Topsectoren als bedoeld in artikel 1.3, tweede lid sub b.</text:p>
              </text:list-item>
              <text:list-item text:style-override="id1-3-2-2-1-6-3">
                <text:number/>
                <text:p text:style-name="al"/>
              </text:list-item>
              <text:list-item text:style-override="id1-3-2-2-1-6-4">
                <text:number>D.</text:number>
                <text:p text:style-name="al">Artikel 1.7 komt als volgt te luiden:</text:p>
                <text:list text:style-name="id1-3-2-2-1-6-4-3">
                  <text:list-item text:style-override="id1-3-2-2-1-6-4-3-1">
                    <text:number>1.</text:number>
                    <text:p text:style-name="al">Wanneer de subsidieontvanger bij het bepalen van de subsidiabele kosten werkt met vaste uurtarieven kan hij – gelet op het bepaalde in artikel 27 van het Algemene Subsidieverordening Flevoland 2012 dat hij inzichtelijk dient te maken hoe de uurtarieven tot stand komen - gebruik maken van een van de volgende systematieken: </text:p>
                    <text:list text:style-name="id1-3-2-2-1-6-4-3-1-3">
                      <text:list-item text:style-override="id1-3-2-2-1-6-4-3-1-3-1">
                        <text:number>a.</text:number>
                        <text:p text:style-name="al">de loonkosten plus opslag, waarbij voor de berekening van de loonkosten de volgende formule wordt gehanteerd: directe loonkosten per jaar delen door 1.600 uren per fulltime medewerker, vermeerderd met maximaal 40% als vergoeding voor de indirecte kosten; </text:p>
                      </text:list-item>
                      <text:list-item text:style-override="id1-3-2-2-1-6-4-3-1-3-2">
                        <text:number>b.</text:number>
                        <text:p text:style-name="al">het hanteren van een forfaitair vastgesteld uurtarief.</text:p>
                      </text:list-item>
                    </text:list>
                  </text:list-item>
                  <text:list-item text:style-override="id1-3-2-2-1-6-4-3-2">
                    <text:number>2.</text:number>
                    <text:p text:style-name="al"> Het forfaitair vastgesteld uurtarief bedraagt € 35 per uur.</text:p>
                  </text:list-item>
                  <text:list-item text:style-override="id1-3-2-2-1-6-4-3-3">
                    <text:number>3.</text:number>
                    <text:p text:style-name="al"> Het forfaitair vastgesteld uurtarief, bedoeld in het vorige lid, wordt gehanteerd voor alle direct bij de subsidiabele activiteit betrokken personen en omvat zowel directe arbeids- en loonkosten als de daaraan toegerekende indirecte kosten.</text:p>
                  </text:list-item>
                </text:list>
              </text:list-item>
            </text:list>
            <text:p text:style-name="al"/>
            <text:list text:style-name="id1-3-2-2-1-8">
              <text:list-item text:style-override="id1-3-2-2-1-8-1">
                <text:number>E.</text:number>
                <text:p text:style-name="al">Artikel 2.3 komt als volgt te luiden:</text:p>
              </text:list-item>
              <text:list-item text:style-override="id1-3-2-2-1-8-2">
                <text:number/>
                <text:p text:style-name="al">Een aanvraag voor subsidie als bedoeld in artikel 2.1 voldoet aan de volgende criteria:</text:p>
                <text:list text:style-name="id1-3-2-2-1-8-2-3">
                  <text:list-item text:style-override="id1-3-2-2-1-8-2-3-1">
                    <text:number>a.</text:number>
                    <text:p text:style-name="al">de aanvrager is een MKB-onderneming die is gevestigd in Flevoland</text:p>
                  </text:list-item>
                  <text:list-item text:style-override="id1-3-2-2-1-8-2-3-2">
                    <text:number>b.</text:number>
                    <text:p text:style-name="al"> de aanvraag wordt als volgt beoordeeld:</text:p>
                  </text:list-item>
                </text:list>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Scoretabel 1</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3">
                    <text:p text:style-name="table_al">i. De subsidiabele activiteit is innovatief, te bepalen op basis van de mate waarin aannemelijk is gemaakt dat</text:p>
                  </table:table-cell>
                </table:table-row>
                <table:table-row table:style-name="row">
                  <table:table-cell table:style-name="cell_frame_all" table:number-rows-spanned="1" table:number-columns-spanned="1">
                    <text:list text:style-name="id1-3-2-2-1-10-1-4-4-1-1">
                      <text:list-item text:style-override="id1-3-2-2-1-10-1-4-4-1-1-1">
                        <text:number>a.</text:number>
                        <text:p text:style-name="table_al">de innovatie uniek is voor Nederland.</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5-1-1">
                      <text:list-item text:style-override="id1-3-2-2-1-10-1-4-5-1-1-1">
                        <text:number>b.</text:number>
                        <text:p text:style-name="table_al">de innovatie zich onderscheidt ten opzichte van internationale ontwikkelingen of alternatieven.</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6-1-1">
                      <text:list-item text:style-override="id1-3-2-2-1-10-1-4-6-1-1-1">
                        <text:number>c.</text:number>
                        <text:p text:style-name="table_al">de innovatie een technologisch of organisatorisch risico met zich meebrengt om het project als innovatie te rechtvaardigen.</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i. De subsidiabele activiteit heeft economisch perspectief, te bepalen op basis van de mate waarin aannemelijk is gemaakt dat:</text:p>
                  </table:table-cell>
                </table:table-row>
                <table:table-row table:style-name="row">
                  <table:table-cell table:style-name="cell_frame_all" table:number-rows-spanned="1" table:number-columns-spanned="1">
                    <text:list text:style-name="id1-3-2-2-1-10-1-4-8-1-1">
                      <text:list-item text:style-override="id1-3-2-2-1-10-1-4-8-1-1-1">
                        <text:number>d.</text:number>
                        <text:p text:style-name="table_al">de innovatie marktperspectief heeft.</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9-1-1">
                      <text:list-item text:style-override="id1-3-2-2-1-10-1-4-9-1-1-1">
                        <text:number>e.</text:number>
                        <text:p text:style-name="table_al">het beoogde verdienmodel haalbaar is.</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10-1-1">
                      <text:list-item text:style-override="id1-3-2-2-1-10-1-4-10-1-1-1">
                        <text:number>f.</text:number>
                        <text:p text:style-name="table_al">het intellectueel eigendom beschermd kan worden.</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11-1-1">
                      <text:list-item text:style-override="id1-3-2-2-1-10-1-4-11-1-1-1">
                        <text:number>g.</text:number>
                        <text:p text:style-name="table_al">de aanvrager kan aantonen dat hij een marktbenadering kan uitvoeren.</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ii. De subsidiabele activiteit is technisch-financieel uitvoerbaar, te bepalen op basis van de mate waarin aannemelijk is gemaakt dat:</text:p>
                  </table:table-cell>
                </table:table-row>
                <table:table-row table:style-name="row">
                  <table:table-cell table:style-name="cell_frame_all" table:number-rows-spanned="1" table:number-columns-spanned="1">
                    <text:list text:style-name="id1-3-2-2-1-10-1-4-13-1-1">
                      <text:list-item text:style-override="id1-3-2-2-1-10-1-4-13-1-1-1">
                        <text:number>h.</text:number>
                        <text:p text:style-name="table_al">de subsidiabele activiteit binnen de in artikel 2.7 gestelde termijn gerealiseerd kan worden.</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14-1-1">
                      <text:list-item text:style-override="id1-3-2-2-1-10-1-4-14-1-1-1">
                        <text:number>i.</text:number>
                        <text:p text:style-name="table_al">de uitvoerders vakbekwaam zijn om de subsidiabele activiteit uit te voeren.</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15-1-1">
                      <text:list-item text:style-override="id1-3-2-2-1-10-1-4-15-1-1-1">
                        <text:number>j.</text:number>
                        <text:p text:style-name="table_al">de risico's voor de uitvoering en bijbehorende beheersmaatregelen zijn uitgewerkt.</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16-1-1">
                      <text:list-item text:style-override="id1-3-2-2-1-10-1-4-16-1-1-1">
                        <text:number>k.</text:number>
                        <text:p text:style-name="table_al">de subsidiabele activiteit binnen het budget kan worden uitgevoerd.</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1-4-17-1-1">
                      <text:list-item text:style-override="id1-3-2-2-1-10-1-4-17-1-1-1">
                        <text:number>l.</text:number>
                        <text:p text:style-name="table_al">de aanvrager in aanvulling op de subsidie de beschikking heeft over de financiële middelen voor de subsidiabele activiteit.</text:p>
                      </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ext:p text:style-name="table_al"/>
                  </table:table-cell>
                </table:table-row>
              </table:table>
              <text:p text:style-name="table_bottom"/>
            </text:section>
            <text:list text:style-name="id1-3-2-2-1-11">
              <text:list-item text:style-override="id1-3-2-2-1-11-1">
                <text:number/>
                <text:p text:style-name="al"/>
                <text:list text:style-name="id1-3-2-2-1-11-1-3">
                  <text:list-item text:style-override="id1-3-2-2-1-11-1-3-1">
                    <text:number>c.</text:number>
                    <text:p text:style-name="al"> de subsidiabele activiteit moet een score van ten minste 30 punten behalen;</text:p>
                  </text:list-item>
                  <text:list-item text:style-override="id1-3-2-2-1-11-1-3-2">
                    <text:number>d.</text:number>
                    <text:p text:style-name="al"> voor elk criterium, genoemd onder sub b onder i, ii, of iii moet een score van minimaal 10 punten worden behaald;</text:p>
                  </text:list-item>
                  <text:list-item text:style-override="id1-3-2-2-1-11-1-3-3">
                    <text:number>e.</text:number>
                    <text:p text:style-name="al"> de subsidie voldoet aan hoofdstuk I en artikel 25 van de algemene groepsvrijstellingsverordening. </text:p>
                  </text:list-item>
                </text:list>
              </text:list-item>
            </text:list>
            <text:p text:style-name="al"/>
            <text:p text:style-name="al"/>
            <text:list text:style-name="id1-3-2-2-1-14">
              <text:list-item text:style-override="id1-3-2-2-1-14-1">
                <text:number>F.</text:number>
                <text:p text:style-name="al">Artikel 3.5 komt als volgt te luiden:</text:p>
                <text:list text:style-name="id1-3-2-2-1-14-1-3">
                  <text:list-item text:style-override="id1-3-2-2-1-14-1-3-1">
                    <text:number>1.</text:number>
                    <text:p text:style-name="al"> Gedeputeerde Staten maken voor het bepalen van de onderlinge rangschikking voor de verdeling van de subsidie, een afweging tussen de verschillende volledige aanvragen op basis van de beoordeling van de aanvraag.</text:p>
                  </text:list-item>
                  <text:list-item text:style-override="id1-3-2-2-1-14-1-3-2">
                    <text:number>2.</text:number>
                    <text:p text:style-name="al"> De aanvraag wordt beoordeeld op basis van de volgende criteria:</text:p>
                  </text:list-item>
                </text:list>
              </text:list-item>
            </text:list>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3">
                    <text:p text:style-name="table_al">Scoretabel 2</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3">
                    <text:p text:style-name="table_al">i. De mate waarin technologische vernieuwing of wezenlijke nieuwe toepassingen van een bestaand product, productieproces of dienst wordt verwacht, te bepalen op basis van de mate waarin aannemelijk is gemaakt dat</text:p>
                  </table:table-cell>
                </table:table-row>
                <table:table-row table:style-name="row">
                  <table:table-cell table:style-name="cell_frame_all" table:number-rows-spanned="1" table:number-columns-spanned="1">
                    <text:list text:style-name="id1-3-2-2-1-16-1-4-4-1-1">
                      <text:list-item text:style-override="id1-3-2-2-1-16-1-4-4-1-1-1">
                        <text:number>a.</text:number>
                        <text:p text:style-name="table_al">de innovatie uniek is voor Nederland.</text:p>
                      </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5-1-1">
                      <text:list-item text:style-override="id1-3-2-2-1-16-1-4-5-1-1-1">
                        <text:number>b.</text:number>
                        <text:p text:style-name="table_al">de innovatie zich onderscheidt ten opzichte van internationale ontwikkelingen of alternatieven.</text:p>
                      </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6-1-1">
                      <text:list-item text:style-override="id1-3-2-2-1-16-1-4-6-1-1-1">
                        <text:number>c.</text:number>
                        <text:p text:style-name="table_al">de innovatie een technologisch of organisatorisch risico met zich meebrengt om het project als innovatie te rechtvaardigen.</text:p>
                      </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i. de mate waarin economische waarde wordt gecreëerd voor de deelnemers van het samenwerkingsverband, de topclusters / topsectoren en/of de Flevolandse economie, te bepalen op basis van de mate waarin aannemelijk is gemaakt dat:</text:p>
                  </table:table-cell>
                </table:table-row>
                <table:table-row table:style-name="row">
                  <table:table-cell table:style-name="cell_frame_all" table:number-rows-spanned="1" table:number-columns-spanned="1">
                    <text:list text:style-name="id1-3-2-2-1-16-1-4-8-1-1">
                      <text:list-item text:style-override="id1-3-2-2-1-16-1-4-8-1-1-1">
                        <text:number>d.</text:number>
                        <text:p text:style-name="table_al">de innovatie marktperspectief heeft.</text:p>
                      </text:list-item>
                    </text:list>
                  </table:table-cell>
                  <table:table-cell table:style-name="cell_frame_all" table:number-rows-spanned="1" table:number-columns-spanned="1">
                    <text:p text:style-name="table_al">Matig (1), voldoende (3), goe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9-1-1">
                      <text:list-item text:style-override="id1-3-2-2-1-16-1-4-9-1-1-1">
                        <text:number>e.</text:number>
                        <text:p text:style-name="table_al">het beoogde verdienmodel haalbaar is.</text:p>
                      </text:list-item>
                    </text:list>
                  </table:table-cell>
                  <table:table-cell table:style-name="cell_frame_all" table:number-rows-spanned="1" table:number-columns-spanned="1">
                    <text:p text:style-name="table_al">Matig (1), voldoende (3), goe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10-1-1">
                      <text:list-item text:style-override="id1-3-2-2-1-16-1-4-10-1-1-1">
                        <text:number>f.</text:number>
                        <text:p text:style-name="table_al">het intellectueel eigendom beschermd kan worden.</text:p>
                      </text:list-item>
                    </text:list>
                  </table:table-cell>
                  <table:table-cell table:style-name="cell_frame_all" table:number-rows-spanned="1" table:number-columns-spanned="1">
                    <text:p text:style-name="table_al">Matig (1), voldoende (3), goe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11-1-1">
                      <text:list-item text:style-override="id1-3-2-2-1-16-1-4-11-1-1-1">
                        <text:number>g.</text:number>
                        <text:p text:style-name="table_al">de aanvrager kan aantonen dat hij een marktbenadering kan uitvoeren.</text:p>
                      </text:list-item>
                    </text:list>
                  </table:table-cell>
                  <table:table-cell table:style-name="cell_frame_all" table:number-rows-spanned="1" table:number-columns-spanned="1">
                    <text:p text:style-name="table_al">Matig (1), voldoende (3), goe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12-1-1">
                      <text:list-item text:style-override="id1-3-2-2-1-16-1-4-12-1-1-1">
                        <text:number>h.</text:number>
                        <text:p text:style-name="table_al">wat de effecten zijn voor de belanghebbenden, als bedoeld onder artikel 3.2 sub i.</text:p>
                      </text:list-item>
                    </text:list>
                  </table:table-cell>
                  <table:table-cell table:style-name="cell_frame_all" table:number-rows-spanned="1" table:number-columns-spanned="1">
                    <text:p text:style-name="table_al">Matig (1), voldoende (3), goe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ii. de mate van kwaliteit van het samenwerkingsverband, bedoeld in artikel 3.2, eerste lid, onder a, te bepalen op basis van de mate waarin aannemelijk is gemaakt dat sprake is van:</text:p>
                  </table:table-cell>
                </table:table-row>
                <table:table-row table:style-name="row">
                  <table:table-cell table:style-name="cell_frame_all" table:number-rows-spanned="1" table:number-columns-spanned="1">
                    <text:list text:style-name="id1-3-2-2-1-16-1-4-14-1-1">
                      <text:list-item text:style-override="id1-3-2-2-1-16-1-4-14-1-1-1">
                        <text:number>i.</text:number>
                        <text:p text:style-name="table_al">complementariteit van de deelnemers.</text:p>
                      </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15-1-1">
                      <text:list-item text:style-override="id1-3-2-2-1-16-1-4-15-1-1-1">
                        <text:number>j.</text:number>
                        <text:p text:style-name="table_al">de capaciteiten van de deelnemers.</text:p>
                      </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16-1-1">
                      <text:list-item text:style-override="id1-3-2-2-1-16-1-4-16-1-1-1">
                        <text:number>k.</text:number>
                        <text:p text:style-name="table_al">de kwaliteit van de projectorganisatie.</text:p>
                      </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v. de mate waarin een vernieuwende cross-over wordt gerealiseerd, te bepalen op basis van de mate waarin aannemelijk is gemaakt dat:</text:p>
                  </table:table-cell>
                </table:table-row>
                <table:table-row table:style-name="row">
                  <table:table-cell table:style-name="cell_frame_all" table:number-rows-spanned="1" table:number-columns-spanned="1">
                    <text:list text:style-name="id1-3-2-2-1-16-1-4-18-1-1">
                      <text:list-item text:style-override="id1-3-2-2-1-16-1-4-18-1-1-1">
                        <text:number>l.</text:number>
                        <text:p text:style-name="table_al">de deelnemers al eerder hebben samengewerkt.</text:p>
                      </text:list-item>
                    </text:list>
                  </table:table-cell>
                  <table:table-cell table:style-name="cell_frame_all" table:number-rows-spanned="1" table:number-columns-spanned="1">
                    <text:p text:style-name="table_al">Matig (0), voldoende (1), goe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19-1-1">
                      <text:list-item text:style-override="id1-3-2-2-1-16-1-4-19-1-1-1">
                        <text:number>m.</text:number>
                        <text:p text:style-name="table_al">de combinatie van inzichten/vaardigheden van de deelnemers leidt tot vernieuwende cross-overs.</text:p>
                      </text:list-item>
                    </text:list>
                  </table:table-cell>
                  <table:table-cell table:style-name="cell_frame_all" table:number-rows-spanned="1" table:number-columns-spanned="1">
                    <text:p text:style-name="table_al">Matig (0), voldoende (2), goe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4-20-1-1">
                      <text:list-item text:style-override="id1-3-2-2-1-16-1-4-20-1-1-1">
                        <text:number>n.</text:number>
                        <text:p text:style-name="table_al">innovatie buiten de keten plaatsvindt</text:p>
                      </text:list-item>
                    </text:list>
                  </table:table-cell>
                  <table:table-cell table:style-name="cell_frame_all" table:number-rows-spanned="1" table:number-columns-spanned="1">
                    <text:p text:style-name="table_al">Matig (0), voldoende (1), goed (3)</text:p>
                  </table:table-cell>
                  <table:table-cell table:style-name="cell_frame_all" table:number-rows-spanned="1" table:number-columns-spanned="1">
                    <text:p text:style-name="table_al"/>
                  </table:table-cell>
                </table:table-row>
              </table:table>
              <text:p text:style-name="table_bottom"/>
            </text:section>
            <text:list text:style-name="id1-3-2-2-1-17">
              <text:list-item text:style-override="id1-3-2-2-1-17-1">
                <text:number/>
                <text:p text:style-name="al"/>
                <text:list text:style-name="id1-3-2-2-1-17-1-3">
                  <text:list-item text:style-override="id1-3-2-2-1-17-1-3-1">
                    <text:number>3.</text:number>
                    <text:p text:style-name="al"> Subsidieaanvragen die voor enig criterium, genoemd in het tweede lid, sub I, II en III minder dan 10 punten scoren en die op basis van de criteria genoemd in het eerste lid in totaal minder dan 50 punten scoren worden niet in de prioriteitsvolgorde meegenomen en worden afgewezen.</text:p>
                  </text:list-item>
                  <text:list-item text:style-override="id1-3-2-2-1-17-1-3-2">
                    <text:number>4.</text:number>
                    <text:p text:style-name="al"> Indien na toepassing van het eerste lid, en artikel 3.2, onder j, blijkt dat de binnen de periode als bedoeld in artikel 1.3, tweede lid sub c ingediende volledige subsidieaanvragen het vastgestelde subsidieplafond, zoals bedoeld in artikel 1.3 tweede lid, te boven gaan, worden de aanvragen gerangschikt op volgorde van puntenaantal waarbij de aanvraag met de meeste punten bovenaan eindigt.</text:p>
                  </text:list-item>
                  <text:list-item text:style-override="id1-3-2-2-1-17-1-3-3">
                    <text:number>5.</text:number>
                    <text:p text:style-name="al"> Indien toepassing van het eerste lid ertoe leidt dat meer dan 50% van het subsidieplafond wordt verstrekt aan aanvragen met een subsidiehoogte van € 200.000 tot en met € 350.000, wordt subsidie niet verstrekt aan aanvragen die het maximum van 50% van het subsidieplafond overschrijden.</text:p>
                  </text:list-item>
                  <text:list-item text:style-override="id1-3-2-2-1-17-1-3-4">
                    <text:number>6.</text:number>
                    <text:p text:style-name="al"> Indien toepassing van het tweede lid, ertoe leidt dat aanvragen op een gelijk puntenaantal eindigen, wordt rangschikking van die aanvragen bepaald door loting. </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april 2020.</text:p>
          </text:section>
        </text:section>
        <text:section text:name="regeling-sluiting_id1-3-2-3" text:style-name="regeling-sluiting">
          <text:section text:name="ondertekening_id1-3-2-3-1">
            <text:p><text:span text:style-name="functie">Aldus vastgesteld in de vergadering van Gedeputeerde Staten van 10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Flevoland,</text:span></text:p>
            <text:p><text:span text:style-name="functie">secretaris, </text:span></text:p>
            <text:p><text:span text:style-name="functie"/></text:p>
          </text:section>
          <text:section text:name="ondertekening_id1-3-2-3-4">
            <text:p><text:span text:style-name="functie"/></text:p>
            <text:p><text:span text:style-name="functie"/></text:p>
            <text:p><text:span text:style-name="functie"> voorzitt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van Gedeputeerde Staten van Flevo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Economie | Organisatie en beleid</meta:user-defined>
    <meta:user-defined meta:name="DC.source">http://decentrale.regelgeving.overheid.nl/cvdr/xhtmloutput/Historie/Flevoland/CVDR225449/CVDR225449_2.html</meta:user-defined>
    <meta:user-defined meta:name="OVERHEIDop.referentienummer">2566483</meta:user-defined>
    <meta:user-defined meta:name="DCTERMS.alternative">Nadere regels MKB Innovatiestimulering Topsectoren Flevoland</meta:user-defined>
    <dc:language>nl</dc:language>
    <meta:user-defined meta:name="OVERHEID.Provincie/DC.spatial">Flevoland</meta:user-defined>
    <meta:user-defined meta:name="DC.title">Besluit van Gedeputeerde Staten van de provincie Flevoland houdende regels omtrent topsectoren (Nadere regels MKB Innovatiestimulering Topsectoren Flevoland )</meta:user-defined>
    <meta:user-defined meta:name="DCTERMS.W3CDTF/DCTERMS.available">2020-03-18</meta:user-defined>
    <meta:user-defined meta:name="DCTERMS.W3CDTF/OVERHEIDop.jaargang">2020</meta:user-defined>
    <meta:user-defined meta:name="OVERHEIDop.publicationIssue">1504</meta:user-defined>
    <meta:user-defined meta:name="OVERHEIDop.betreftRegeling">CVDR622798_2</meta:user-defined>
    <meta:user-defined meta:name="OVERHEIDop.PrbID/DC.identifier">prb-2020-1504</meta:user-defined>
    <meta:user-defined meta:name="xs:date/OVERHEIDop.startdatum">2020-04-01</meta:user-defined>
    <meta:user-defined meta:name="OVERHEIDop.versieInformatie"/>
  </office:meta>
</office:document-meta>
</file>