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92173 - Stichting Katholieke Universiteit - Heyendaalseweg 13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Heyendaalseweg 135 te Nijmegen</text:p>
            <text:p text:style-name="common-al">Omschrijving : tijdelijk plaatsen van gekleurde zonnepanelen op de gevel</text:p>
            <text:p text:style-name="common-al">Datum ontvangst : 3 maart 2020</text:p>
            <text:p text:style-name="common-al">Zaaknummer ODRN : W.Z20.1020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aanvraag omgevingsvergunning – OLO 4992173 - Stichting Katholieke Universiteit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1496</meta:user-defined>
    <meta:user-defined meta:name="OVERHEIDop.PrbID/DC.identifier">prb-2020-1496</meta:user-defined>
    <meta:user-defined meta:name="OVERHEIDop.versieInformatie"/>
  </office:meta>
</office:document-meta>
</file>