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erkstraat 27 (voorheen 27A) in Leerdam, ZH05450926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maart 2020 het door Stichting Bosatex ingediende (deel)saneringsplan goedgekeurd. Het plan is ingediend in het kader van de Wet bodembescherming. Dit betekent dat de werkzaamheden voor de sanering volgens het saneringsplan mogen worden uitgevoerd. Het besluit is niet gewijzigd ten opzichte van het ontwerpbesluit. Het ontwerpbesluit heeft zaakkenmerk Z-BHZVER-2019-6492/-Z/19/668846-78034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text:p>
            <text:p text:style-name="common-al"/>
            <text:p text:style-name="common-al">Verzenddatum beschikking: 12 maart 2020</text:p>
            <text:p text:style-name="common-al">Startdatum beroepstermijn: 13 maart 2020</text:p>
            <text:p text:style-name="common-al"/>
            <text:p text:style-name="common-al">U kunt beroep aantekenen als u: </text:p>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H054509265</meta:user-defined>
    <dc:language>nl</dc:language>
    <meta:user-defined meta:name="OVERHEID.EPSG28992/DC.spatial">134809.538 433646.402</meta:user-defined>
    <meta:user-defined meta:name="DC.title">Provincie Utrecht Wbb bodemverontreiniging in de gemeente Vijfheerenlanden, Kerkstraat 27 (voorheen 27A) in Leerdam, ZH054509265</meta:user-defined>
    <meta:user-defined meta:name="OVERHEID.PostcodeHuisnummer/OVERHEIDop.postcodeHuisnummer">4141AT 27</meta:user-defined>
    <meta:user-defined meta:name="OVERHEIDop.straatnaam">Kerkstraat</meta:user-defined>
    <meta:user-defined meta:name="OVERHEIDop.woonplaats">Leerdam</meta:user-defined>
    <meta:user-defined meta:name="DCTERMS.W3CDTF/DCTERMS.available">2020-03-16</meta:user-defined>
    <meta:user-defined meta:name="DCTERMS.W3CDTF/OVERHEIDop.jaargang">2020</meta:user-defined>
    <meta:user-defined meta:name="OVERHEIDop.publicationIssue">1494</meta:user-defined>
    <meta:user-defined meta:name="OVERHEIDop.PrbID/DC.identifier">prb-2020-1494</meta:user-defined>
    <meta:user-defined meta:name="OVERHEIDop.versieInformatie"/>
  </office:meta>
</office:document-meta>
</file>