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Amsterdamsestraatweg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maart 2020 een ontbrandingstoestemming verleend aan Wagenvoort Vuurwerk B.V. te Wapenveld in het kader van het Vuurwerkbesluit voor het ontbranden van vuurwerk op 29 augustus 2020 tussen 20:30 en 22:00 uur op de locatie Amsterdamsestraatweg in Abcoude. Het besluit heeft zaakkenmerk Z-VERG-2020-078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0788. U kunt de stukken ook inzien bij de RUD Utrecht, Archimedeslaan 6, 3584 BA in Utrecht of bij de gemeente De Ronde Venen, Croonstadtlaan 111 te Mijdrecht, maandag tot en met donderdag van 8.30-16.00 uur, vrijdag van 8.30-12.30 uur, telefoon 0297-291616.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6681.315 476196.274</meta:user-defined>
    <meta:user-defined meta:name="DC.title">Bekendmaking verlenen ontbrandingstoestemming Amsterdamsestraatweg in Abcoude</meta:user-defined>
    <meta:user-defined meta:name="OVERHEID.PostcodeHuisnummer/OVERHEIDop.postcodeHuisnummer">1391VX 41</meta:user-defined>
    <meta:user-defined meta:name="OVERHEIDop.straatnaam">Voordijk</meta:user-defined>
    <meta:user-defined meta:name="OVERHEIDop.woonplaats">Abcoude</meta:user-defined>
    <meta:user-defined meta:name="DCTERMS.W3CDTF/DCTERMS.available">2020-03-16</meta:user-defined>
    <meta:user-defined meta:name="DCTERMS.W3CDTF/OVERHEIDop.jaargang">2020</meta:user-defined>
    <meta:user-defined meta:name="OVERHEIDop.publicationIssue">1492</meta:user-defined>
    <meta:user-defined meta:name="OVERHEIDop.PrbID/DC.identifier">prb-2020-1492</meta:user-defined>
    <meta:user-defined meta:name="OVERHEIDop.versieInformatie"/>
  </office:meta>
</office:document-meta>
</file>