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 Straat Roermond, LI0957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zij voornemens zijn een besluit te nemen over een</text:p>
            <text:p text:style-name="common-al">evaluatieverslag en nazorgplan op grond van de Wet bodembescherming (Wbb) over de in hun opdracht</text:p>
            <text:p text:style-name="common-al">uitgevoerde bodemsanering.</text:p>
            <text:p text:style-name="common-al">Locatie: Straat Roermond, kadastraal bekend gemeente Roermond, sectie E, nummers 5890 t/m 5896 en</text:p>
            <text:p text:style-name="common-al">sectie O, nummers 112 en 118</text:p>
            <text:p text:style-name="common-al">Datum ontwerpbesluit: 11 maart 2020</text:p>
            <text:p text:style-name="common-al">Projectcode: LI095700017</text:p>
            <text:p text:style-name="common-al">Op deze procedure is afdeling 3.4 van de Algemene wet bestuursrecht van toepassing.</text:p>
            <text:p text:style-name="common-al">
            <text:span text:style-name="nadrukvet">Inzage</text:span>
          </text:p>
            <text:p text:style-name="common-al">Het ontwerpbesluit en de bijbehorende stukken liggen voor een ieder ter inzage van 19 maart 2020 t/m</text:p>
            <text:p text:style-name="common-al">29 april 2020</text:p>
            <text:p text:style-name="common-al">- in het Gouvernement, Limburglaan 10, Maastricht, na telefonische afspraak 06 50 21 40 49;</text:p>
            <text:p text:style-name="common-al">- in het gemeentehuis van Roermond, op de gebruikelijke plaats en tijden.</text:p>
            <text:p text:style-name="common-al">Rechtsbescherming</text:p>
            <text:p text:style-name="common-al">Iedereen kan gedurende de termijn van ter inzage legging schriftelijk of mondeling zienswijzen over het</text:p>
            <text:p text:style-name="common-al">ontwerpbesluit naar voren brengen. Schriftelijke zienswijzen dient u te sturen naar: Gedeputeerde Staten</text:p>
            <text:p text:style-name="common-al">van Limburg, Postbus 5700, 6202 MA Maastricht onder vermelding van de projectcode. Als u een</text:p>
            <text:p text:style-name="common-al">mondelinge zienswijze naar voren wilt brengen, kunt u contact opnemen met tel. tel. 06 50 21 40 49.</text:p>
            <text:p text:style-name="common-al">
            <text:span text:style-name="nadrukvet">Informatie</text:span>
          </text:p>
            <text:p text:style-name="last-al">Vergunningen, Toezicht en Handhaving, tel. 06 50 21 40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LI095700017</meta:user-defined>
    <dc:language>nl</dc:language>
    <meta:user-defined meta:name="OVERHEID.EPSG28992/DC.spatial">200060.018 355471.257</meta:user-defined>
    <meta:user-defined meta:name="DC.title">Provincie Limburg, ontwerpbesluit Wet bodembescherming Straat Roermond, LI095700017</meta:user-defined>
    <meta:user-defined meta:name="OVERHEID.PostcodeHuisnummer/OVERHEIDop.postcodeHuisnummer">6042KV 2</meta:user-defined>
    <meta:user-defined meta:name="OVERHEIDop.straatnaam">Straat</meta:user-defined>
    <meta:user-defined meta:name="OVERHEIDop.woonplaats">Roermo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1490</meta:user-defined>
    <meta:user-defined meta:name="OVERHEIDop.PrbID/DC.identifier">prb-2020-1490</meta:user-defined>
    <meta:user-defined meta:name="OVERHEIDop.versieInformatie"/>
  </office:meta>
</office:document-meta>
</file>