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0 mei 2020 op de locatie Het Laar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0 mei 2020 op de locatie Het Laar in Ommen hebben ontvangen.</text:p>
            <text:p text:style-name="common-al">De melding betreft een Melding vuurwerkevenement op 20 mei 2020 op de locatie Het Laar in Omm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8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8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4673 503388.18</meta:user-defined>
    <meta:user-defined meta:name="DC.title">Kennisgeving Melding vuurwerkevenement op 20 mei 2020 op de locatie Het Laar in Ommen</meta:user-defined>
    <meta:user-defined meta:name="OVERHEID.PostcodeHuisnummer/OVERHEIDop.postcodeHuisnummer">7731AV 2</meta:user-defined>
    <meta:user-defined meta:name="OVERHEIDop.straatnaam">het Laar</meta:user-defined>
    <meta:user-defined meta:name="OVERHEIDop.woonplaats">Omm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1486</meta:user-defined>
    <meta:user-defined meta:name="OVERHEIDop.PrbID/DC.identifier">prb-2020-1486</meta:user-defined>
    <meta:user-defined meta:name="OVERHEIDop.versieInformatie"/>
  </office:meta>
</office:document-meta>
</file>