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6 maart 2020, Sylsterwei 1, 9133 DL  Anj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104.452 597694.396</meta:user-defined>
    <meta:user-defined meta:name="DC.title">Gemeente Noardeast-Fryslân Melding bodemsanering</meta:user-defined>
    <meta:user-defined meta:name="OVERHEID.PostcodeHuisnummer/OVERHEIDop.postcodeHuisnummer">9133DH 1</meta:user-defined>
    <meta:user-defined meta:name="OVERHEIDop.straatnaam">Sylsterwei</meta:user-defined>
    <meta:user-defined meta:name="OVERHEIDop.woonplaats">Anjum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82</meta:user-defined>
    <meta:user-defined meta:name="OVERHEIDop.PrbID/DC.identifier">prb-2020-1482</meta:user-defined>
    <meta:user-defined meta:name="OVERHEIDop.versieInformatie"/>
  </office:meta>
</office:document-meta>
</file>