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usnutria Operations B.V. een omgevingsvergunning onder kenmerk 2019-FUMO-0036075.</text:p>
            <text:p text:style-name="common-al">Betreft: het uitbreiden van de productiefaciliteiten met een bedrijfshal waarin blikverpakkingen worden vervaardigd.</text:p>
            <text:p text:style-name="common-al">Locatie: Ceres 10, 8448 CW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17 maart t/m 28 april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16 maart t/m 28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Beschikking Wet algemene bepalingen omgevingsrech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77</meta:user-defined>
    <meta:user-defined meta:name="OVERHEIDop.PrbID/DC.identifier">prb-2020-1477</meta:user-defined>
    <meta:user-defined meta:name="OVERHEIDop.versieInformatie"/>
  </office:meta>
</office:document-meta>
</file>