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>Betreft: Bekendmaking Ontheffing Wet natuurbescherming voor vervangende nieuwbouw woning te Wytgaard (huismus).</text:p>
            <text:p text:style-name="common-al">Locatie: Brédyk 44, 9089 BV te Wytgaard.</text:p>
            <text:p text:style-name="common-al">Gedeputeerde Staten hebben een ontheffing verleend onder kenmerk 206184.</text:p>
            <text:p text:style-name="common-al">De ontheffing is geldig tot en met 31 december 2020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57.446 573132.106</meta:user-defined>
    <meta:user-defined meta:name="DC.title">Gemeente Leeuwarden Bekendmaking ontheffing soorten Wet natuurbescherming</meta:user-defined>
    <meta:user-defined meta:name="OVERHEID.PostcodeHuisnummer/OVERHEIDop.postcodeHuisnummer">9089BV 44</meta:user-defined>
    <meta:user-defined meta:name="OVERHEIDop.straatnaam">Br??dyk</meta:user-defined>
    <meta:user-defined meta:name="OVERHEIDop.woonplaats">Wytgaa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72</meta:user-defined>
    <meta:user-defined meta:name="OVERHEIDop.PrbID/DC.identifier">prb-2020-1472</meta:user-defined>
    <meta:user-defined meta:name="OVERHEIDop.versieInformatie"/>
  </office:meta>
</office:document-meta>
</file>