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Bergweg Noord 17 te Bergschenhoek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8 maart 2020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5793_9999753066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793</meta:user-defined>
    <meta:user-defined meta:name="DCTERMS.abstract">GS hebben een evaluatieverslag op grond WBB ontvangen voor locatie Bergweg Noord 17 Bergschenhoek en hebben ingestemd met het evaluatieversla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4053.111 444622.638</meta:user-defined>
    <meta:user-defined meta:name="DC.title">Kennisgeving beschikking</meta:user-defined>
    <meta:user-defined meta:name="OVERHEID.PostcodeHuisnummer/OVERHEIDop.postcodeHuisnummer">2661CM 17</meta:user-defined>
    <meta:user-defined meta:name="OVERHEIDop.straatnaam">Bergweg-noord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1470</meta:user-defined>
    <meta:user-defined meta:name="OVERHEIDop.PrbID/DC.identifier">prb-2020-1470</meta:user-defined>
    <meta:user-defined meta:name="OVERHEIDop.versieInformatie"/>
  </office:meta>
</office:document-meta>
</file>