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en de commissaris van de Koning van 17 december 2019, nr. 1285474/1285456, tot intrekking van diverse regel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 en de commissaris van de Koning</text:p>
            <text:p text:style-name="al">ieder voor wat zijn bevoegdheden betreft;</text:p>
            <text:p text:style-name="al"/>
            <text:p text:style-name="al">Overwegende dat het wenselijk is om de enkele reeds uitgewerkte of vervangen besluiten en regelingen in te trekken;</text:p>
            <text:p text:style-name="al"/>
            <text:p text:style-name="al">Overwegende dat het wenselijk is om de Centrale Voorziening Decentrale Regelgeving op te schonen;</text:p>
            <text:p text:style-name="al"/>
            <text:p text:style-name="al">Gelet op artikel 158 Provinciewet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uditcommissie 2011-2015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Het Besluit Mandaat en machtiging Uitvoeringsregeling subsidie Technologische Milieu Innovatie Noord-Holland 2014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Het Besluit mandaat, volmacht en machtiging Human Resource Management Noord-Holland 2016 wordt ingetrokk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</text:p>
            <text:p text:style-name="al">Het Besluit mandaat, volmacht en machtiging werving en selectie kwartiermaker Regionale Uitvoeringsdienst Noordzeekanaalgebied (RUD NZKG)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V</text:p>
            <text:p text:style-name="al">Het Besluit Programma Aanleg Nieuwe Haltes wordt ingetrokk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/> VI</text:p>
            <text:p text:style-name="al">De Instelling van diverse adviescommissies met betrekking tot de inrichting van het landelijk gebied wordt ingetrok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/> VII</text:p>
            <text:p text:style-name="al">Het Instellingsbesluit onderzoekscommissie Operatie Schoon Schip wordt ingetrokk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/> VIII</text:p>
            <text:p text:style-name="al">De Klachtenregeling aanbesteden provincie Noord-Holland 2013 wordt ingetrokken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/> IX</text:p>
            <text:p text:style-name="al">Het Mandaatbesluit LNV Dienst Landelijk Gebied Noord-Holland 2008-2013 wordt ingetrokken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/> X</text:p>
            <text:p text:style-name="al">Het Mandaatbesluit natuurbeheer Noord-Holland 2007 wordt ingetrokken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/> XI</text:p>
            <text:p text:style-name="al">Het Mandaatbesluit Uitvoeringsregeling ‘Asbest eraf, zonnepanelen erop Noord-Holland, Provinciaal Blad 2013-79, wordt ingetrokken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/> XII</text:p>
            <text:p text:style-name="al">Het Mandaatbesluit Uitvoeringsregeling Asbest eraf, zonnepanelen erop Noord-Holland, Provinciaal Blad 2015-150, wordt ingetrokken. 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/> XIII</text:p>
            <text:p text:style-name="al">De Subsidieregeling natuurbeheer Noord-Holland wordt ingetrokken.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/> XIV</text:p>
            <text:p text:style-name="al">De Uitvoeringsregeling verdeelprocedure herstructurering Wind op Land wordt ingetrokken.</text:p>
          </text:section>
          <text:section text:name="artikel_id1-3-2-2-15" text:style-name="artikel">
            <text:p text:style-name="artikel_kop_titel"><text:span text:style-name="artikel_kop_label">ARTIKEL</text:span> <text:span text:style-name="artikel_kop_nr"/> XV</text:p>
            <text:p text:style-name="al">De Volmacht commissaris van de Koningin in de provincie Noord-Holland behorende bij mandaatbesluit natuurbeheer Noord-Holland 2007 wordt ingetrokken.</text:p>
          </text:section>
          <text:section text:name="artikel_id1-3-2-2-16" text:style-name="artikel">
            <text:p text:style-name="artikel_kop_titel"><text:span text:style-name="artikel_kop_label">ARTIKEL</text:span> <text:span text:style-name="artikel_kop_nr"/> XVI</text:p>
            <text:p text:style-name="al">Dit besluit treedt in werking op de dag na uitgifte van het provinciaal blad waarin het wordt geplaatst en werkt terug tot 1 januari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7 december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Noord-Holland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.Th.H. van Dijk, voorzitter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R.M. Bergkamp, provinciesecretaris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/></text:p>
            <text:p><text:span text:style-name="functie">De commissaris van de Koning</text:span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>A.Th.H. van D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6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DC.source">artikel 158 van de Provinciewet]|[1.0:c:BWBR0005645&amp;artikel=158&amp;g=2020-01-01</meta:user-defined>
    <meta:user-defined meta:name="OVERHEIDop.referentienummer">1285474/1285456</meta:user-defined>
    <dc:language>nl</dc:language>
    <meta:user-defined meta:name="OVERHEID.Provincie/DC.spatial">Noord-Holland</meta:user-defined>
    <meta:user-defined meta:name="DC.title">Besluit van Gedeputeerde Staten van Noord-Holland en de commissaris van de Koning van 17 december 2019, nr. 1285474/1285456, tot intrekking van diverse regeling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146</meta:user-defined>
    <meta:user-defined meta:name="OVERHEIDop.PrbID/DC.identifier">prb-2020-146</meta:user-defined>
    <meta:user-defined meta:name="OVERHEIDop.versieInformatie"/>
  </office:meta>
</office:document-meta>
</file>