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bescherming Gelderland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 maart 2020 - zaaknummer 2016-011914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het besluit van 18 januari 2017 tot vaststelling van de Verordening rechtsbescherming Gelderland 2016;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</text:p>
            <text:p text:style-name="al">De Verordening rechtsbescherming Gelderland 2016 als volgt te wijzigen.</text:p>
            <text:p text:style-name="al">In artikel 3, vierde lid, wordt na onderdeel e een nieuw onderdeel ingevoegd, luidende:</text:p>
            <text:list text:style-name="id1-3-2-2-1-4">
              <text:list-item text:style-override="id1-3-2-2-1-4-1">
                <text:number>f.</text:number>
                <text:p text:style-name="al">bezwaarschriften, die zijn ingediend tegen besluiten over subsidie voor ‘Rustgebieden voor ganzen’ of ‘Medegebruik van graslanden door edelherten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B.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 14 maart 2020</text:span></text:p>
          </text:section>
          <text:section text:name="ondertekening_id1-3-2-3-2">
            <text:p><text:span text:style-name="functie">namens Gedeputeerde Staten van Gelderland,</text:span></text:p>
          </text:section>
          <text:section text:name="ondertekening_id1-3-2-3-3">
            <text:p><text:span text:style-name="functie">Ernst Boere</text:span></text:p>
            <text:p><text:span text:style-name="functie">Plv. programmamanager Natuur en Landsch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DC.source">art. 81 PW]|[1.0:c:BWBR0005645&amp;artikel=81&amp;g=2017-01-01</meta:user-defined>
    <meta:user-defined meta:name="DC.source">art. 82 PW]|[1.0:c:BWBR0005645&amp;artikel=82&amp;g=2017-01-01</meta:user-defined>
    <meta:user-defined meta:name="DC.source">art. 143 PW]|[1.0:c:BWBR0005645&amp;artikel=143&amp;g=2017-01-01</meta:user-defined>
    <meta:user-defined meta:name="DC.source">art. 168 PW]|[1.0:c:BWBR0005645&amp;artikel=168&amp;g=2017-01-01</meta:user-defined>
    <meta:user-defined meta:name="DC.source">art. 180 PW]|[1.0:c:BWBR0005645&amp;artikel=180&amp;g=2017-01-01</meta:user-defined>
    <meta:user-defined meta:name="DC.source">hfdst. 7 Awb]|[1.0:c:BWBR0005537&amp;hoofdstuk=7&amp;g=2017-01-01</meta:user-defined>
    <meta:user-defined meta:name="DC.source">hfdst. 9 Awb]|[1.0:c:BWBR0005537&amp;hoofdstuk=9&amp;g=2017-01-01</meta:user-defined>
    <meta:user-defined meta:name="DC.source">artikel 105 van de Provinciewet]|[1.0:c:BWBR0005645&amp;artikel=105&amp;g=2019-01-01</meta:user-defined>
    <meta:user-defined meta:name="DC.source">artikel 145 van de Provinciewet]|[1.0:c:BWBR0005645&amp;artikel=145&amp;g=2019-01-01</meta:user-defined>
    <meta:user-defined meta:name="OVERHEIDop.referentienummer">2016-011914 </meta:user-defined>
    <meta:user-defined meta:name="DCTERMS.alternative">Verordening rechtsbescherming Gelderland 2016</meta:user-defined>
    <dc:language>nl</dc:language>
    <meta:user-defined meta:name="OVERHEID.Provincie/DC.spatial">Gelderland</meta:user-defined>
    <meta:user-defined meta:name="DC.title">Verordening van Provinciale Staten van de provincie Gelderland houdende regels rechtsbescherming Verordening rechtsbescherming Gelderland 2016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59</meta:user-defined>
    <meta:user-defined meta:name="OVERHEIDop.betreftRegeling">CVDR601465_5</meta:user-defined>
    <meta:user-defined meta:name="xs:date/OVERHEIDop.startdatum">2020-03-14</meta:user-defined>
    <meta:user-defined meta:name="OVERHEIDop.PrbID/DC.identifier">prb-2020-1459</meta:user-defined>
    <meta:user-defined meta:name="OVERHEIDop.versieInformatie"/>
  </office:meta>
</office:document-meta>
</file>