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door Gedeputeerde Staten van Limburg Vaststelling Ontwerp Natura 2000 beheerplan Geleenbeek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tura 2000-plannen in Limburg </text:span>
          </text:p>
            <text:p text:style-name="common-al">
            <text:span text:style-name="nadrukcur">De natuur beleven, benutten en beschermen. Daar draait het om in de Natura 2000-gebieden. Nederland telt 161 Natura 2000-gebieden. Ze maken deel uit van een samenhangend netwerk van natuurgebieden binnen de Europese Unie. Het Natura 2000-gebied Geleenbeekdal ligt in de provincie Limburg. </text:span>
          </text:p>
            <text:p text:style-name="common-al">
            <text:span text:style-name="nadrukvet">Vaststelling Ontwerp-Natura 2000 beheerplan Geleenbeekdal</text:span>
          </text:p>
            <text:p text:style-name="common-al">Gedeputeerde Staten van Limburg hebben in hun vergadering van 18 februari 2020 het Natura 2000 Beheerplan Geleenbeekdal in ontwerp vastgesteld.  Dit Ontwerp Natura 2000 beheerplan vormt een nadere uitwerking van de bescherming van het Natura2000-gebied Geleenbeekdal.</text:p>
            <text:p text:style-name="common-al">Het ontwerpplan bevat de maatregelen, waarmee de aangewezen natuurdoelstellingen worden gerealiseerd en het ontwerpplan bevat regelingen waarmee een aantal huidige gebruiksvormen wordt vrijgesteld van de vergunningplicht uit de Wet natuurbescherming.</text:p>
            <text:p text:style-name="common-al">
            <text:span text:style-name="nadrukvet">Terinzagelegging</text:span>
          </text:p>
            <text:p text:style-name="common-al">Gelet op artikel 2.4, eerste lid, van de Wet natuurbescherming en afdeling 3.4 van de Algemene wet bestuursrecht, volgt de voorbereiding van het Natura 2000 beheerplan de uniforme openbare voorbereidingsprocedure. Dit wil zeggen dat het plan eerst in ontwerp wordt vastgesteld. Tegen onderhavig ontwerpplan kunnen door eenieder zienswijzen worden ingediend. Het Ontwerp-Natura 2000 Beheerplan Geleenbeekdal ligt gedurende een periode van zes weken ter inzage. Deze termijn loopt  van 9 maart 2020 tot en met 24 april 2020 en tijdens deze periode kan het plan worden ingezien op de volgende locaties:</text:p>
            <text:list text:style-name="id1-3-2-1-1-8">
              <text:list-item text:style-override="id1-3-2-1-1-8-1">
                <text:number>1.</text:number>
                <text:p text:style-name="al">de bibliotheek van het Gouvernement te Maastricht Bezoekadres: Limburglaan 10, 6229 GA Maastricht (van maandag t/m vrijdag tussen </text:p>
                <text:p text:style-name="al">8:30-12:00 en 13:00-16:30,)</text:p>
              </text:list-item>
              <text:list-item text:style-override="id1-3-2-1-1-8-2">
                <text:number>2.</text:number>
                <text:p text:style-name="al">het gemeentehuis van Heerlen, Bezoekadres gemeentehuis: Geleenstraat 27, 64 11 HP Heerlen (tijdens openingstijden)</text:p>
              </text:list-item>
              <text:list-item text:style-override="id1-3-2-1-1-8-3">
                <text:number>3.</text:number>
                <text:p text:style-name="al">het gemeentehuis van Voerendaal, Bezoekadres gemeentehuis: Raadhuisplein 1, 6367 ED Voerendaal (tijdens openingstijden)</text:p>
              </text:list-item>
              <text:list-item text:style-override="id1-3-2-1-1-8-4">
                <text:number>4.</text:number>
                <text:p text:style-name="al">het gemeentehuis van Nuth, Bezoekadres gemeentehuis: Deweverplein 1, 6361 BZ Nuth (tijdens openingstijden)</text:p>
              </text:list-item>
              <text:list-item text:style-override="id1-3-2-1-1-8-5">
                <text:number>5.</text:number>
                <text:p text:style-name="al">digitale inzage via  https://www.officielebekendmakingen.nl/</text:p>
              </text:list-item>
            </text:list>
            <text:p text:style-name="common-al">
            <text:span text:style-name="nadrukvet">Mogelijkheid tot het indienen van een zienswijze</text:span>
          </text:p>
            <text:p text:style-name="common-al">Gedurende de termijn van terinzagelegging (9 maart 2020 tot en met 24 april 2020) kan een ieder zienswijzen ten aanzien van het ontwerpplan kenbaar maken. Zienswijzen kunnen (1) schriftelijk, (2) digitaal of (3) mondeling worden ingediend.  </text:p>
            <text:p text:style-name="common-al">
            <text:span text:style-name="nadrukondlijn">1. Schriftelijke zienswijze via internet</text:span>
          </text:p>
            <text:p text:style-name="common-al">U kunt uw zienswijze met eventuele bijlagen digitaal insturen op de website van de provincie Limburg: </text:p>
            <text:p text:style-name="common-al">
            <text:a xlink:href="https://formulieren.limburg.nl/provincielimburg/vragenformulier" xlink:type="simple">https://formulieren.limburg.nl/provincielimburg/vragenformulier</text:a>
          </text:p>
            <text:p text:style-name="common-al">Eventuele bijlagen kunt u als Word, Excel of PDF bestand toevoegen.      </text:p>
            <text:p text:style-name="common-al">
            <text:span text:style-name="nadrukondlijn">2. Schriftelijke zienswijze  per post</text:span>
          </text:p>
            <text:p text:style-name="common-al">U kunt uw schriftelijke zienswijze met eventuele bijlagen sturen naar:</text:p>
            <text:p text:style-name="common-al">Gedeputeerde Staten van Limburg Natura 2000</text:p>
            <text:p text:style-name="common-al">O.v.v. Zienswijze ontwerp Natura2000 beheerplan Geleenbeekdal</text:p>
            <text:p text:style-name="common-al">Postbus 5700</text:p>
            <text:p text:style-name="common-al">6202 MA Maastricht </text:p>
            <text:p text:style-name="common-al">
            <text:span text:style-name="nadrukondlijn">3. Mondelinge reactie op afspraak</text:span>
          </text:p>
            <text:p text:style-name="common-al">Het indienen van een schriftelijke/ elektronische zienswijzen geniet onze voorkeur. Maar het indienen van mondelinge zienswijzen behoort ook tot de mogelijkheden. U kunt daarvoor een afspraak maken via het secretariaat van Cluster Natuur en Water, telefoonnummer  06 469 747 79. Het verzoek om een afspraak, kunt u doen tot uiterlijk 14 april 2020. U wordt dan uitgenodigd op het Gouvernement om uw zienswijze kenbaar te maken. Van dit gesprek zal een verslag worden gemaakt. Het verslag waarin de zienswijze staat verwoord, wordt ter plekke in tweevoud uitgeprint. Van u wordt gevraagd om beide exemplaren te ondertekenen. Mondeling ingediende zienswijzen worden op dezelfde wijze behandeld als schriftelijk ingediende zienswijzen. </text:p>
            <text:p text:style-name="common-al">
            <text:span text:style-name="nadrukvet">Vervolgprocedure </text:span>Na afloop van de zienswijzentermijn worden alle zienswijzen verwerkt in een zienswijzennota, die na vaststelling door Gedeputeerde Staten van het definitieve Natura 2000 beheerplan Geleenbeekdal aan alle indieners van een zienswijze wordt toegezonden. De ingediende zienswijzen worden afgewogen en bij de besluitvorming over de vaststelling van het definitieve plan betrokken. </text:p>
            <text:p text:style-name="common-al">Na vaststelling zal het Natura 2000 beheerplan Geleenbeekdal gedurende een termijn van zes weken ter inzage worden gelegd. Van deze terinzagelegging en de daarbij behorende beroepsmogelijkheid wordt te zijner tijd afzonderlijk kennis gegeven.   </text:p>
            <text:p text:style-name="common-al">
            <text:span text:style-name="nadrukvet">Meer informatie</text:span>
          </text:p>
            <text:p text:style-name="common-al">Voor vragen kunt u telefonisch contact opnemen met het secretariaat van Cluster Natuur &amp; Water </text:p>
            <text:p text:style-name="common-al">(tel. 06 469 747 7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5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5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184.2 316618.5</meta:user-defined>
    <meta:user-defined meta:name="DC.title">Kennisgeving door Gedeputeerde Staten van Limburg Vaststelling Ontwerp Natura 2000 beheerplan Geleenbeekdal</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0-03-11</meta:user-defined>
    <meta:user-defined meta:name="DCTERMS.W3CDTF/OVERHEIDop.jaargang">2020</meta:user-defined>
    <meta:user-defined meta:name="OVERHEIDop.externeBijlage">hoofdrapport Geleenbeekdal|exb-2020-12975</meta:user-defined>
    <meta:user-defined meta:name="OVERHEIDop.externeBijlage">kernrapport Geleenbeekdal|exb-2020-12976</meta:user-defined>
    <meta:user-defined meta:name="OVERHEIDop.publicationIssue">1452</meta:user-defined>
    <meta:user-defined meta:name="OVERHEIDop.PrbID/DC.identifier">prb-2020-1452</meta:user-defined>
    <meta:user-defined meta:name="OVERHEIDop.versieInformatie"/>
  </office:meta>
</office:document-meta>
</file>