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office:automatic-styles>
  <office:body>
    <office:text>
      <text:p text:style-name="new_page_staatscourant"/>
      <text:p text:style-name="single-kop-titel">Verordening van Provinciale Staten van de provincie Noord-Brabant houdende regels omtrent orde van vergaderingen en andere werkzaamheden van Provinciale Staten (Reglement van orde Provinciale Staten Noord-Brabant 2020)</text:p>
      <text:section text:name="regeling_id1-3-2" text:style-name="regeling">
        <text:section text:name="aanhef_id1-3-2-1" text:style-name="aanhef">
          <text:section text:name="preambule_id1-3-2-1-1" text:style-name="preambule">
            <text:p text:style-name="al">Verordening van Provinciale Staten van de provincie Noord-Brabant van 6 maart 2020 houdende regels voor de orde van de vergaderingen en andere werkzaamheden van Provinciale Staten</text:p>
            <text:p text:style-name="al"/>
            <text:p text:style-name="al">
            <text:span text:style-name="nadrukvet">Provinciale Staten van Noord-Brabant,</text:span>
          </text:p>
            <text:p text:style-name="al"/>
            <text:p text:style-name="al">gelezen het voorstel van het presidium d.d. 3 februari 2020;</text:p>
            <text:p text:style-name="al"/>
            <text:p text:style-name="al">gelet op artikel 16 van de Provinciewet;</text:p>
            <text:p text:style-name="al"/>
            <text:p text:style-name="al">overwegende dat Provinciale Staten enige aanpassingen in hun werkwijze hebben gedaan, het Reglement van orde Provinciale Staten daarop wensen aan te passen en daarbij van de gelegenheid gebruik maken om ook op enkele andere onderdelen tot aanpassingen of toevoegingen te komen en het Reglement hier en daar in technische zin te verbeteren;</text:p>
            <text:p text:style-name="al"/>
            <text:p text:style-name="al">overwegende dat Provinciale Staten gezien de aard en omvang van de wijzigingen het Reglement van orde Provinciale Staten Noord-Brabant 2017 wensen in te trekken en te vervangen door een nieuw reglement;</text:p>
            <text:p text:style-name="al"/>
            <text:p text:style-name="al">
            <text:span text:style-name="nadrukvet">besluiten vast te stellen het volgende reglemen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it reglement wordt verstaan onder:</text:p>
              </text:list-item>
              <text:list-item text:style-override="id1-3-2-2-2-3">
                <text:number/>
                <text:p text:style-name="al">
              <text:span text:style-name="nadrukcur">actuele motie</text:span>: motie over een actueel en urgent onderwerp;</text:p>
              </text:list-item>
              <text:list-item text:style-override="id1-3-2-2-2-4">
                <text:number/>
                <text:p text:style-name="al">
              <text:span text:style-name="nadrukcur">amendement</text:span>: voorstel tot wijziging van een ontwerpverordening of ontwerpbesluit als bedoeldin artikel 143b van de wet;</text:p>
              </text:list-item>
              <text:list-item text:style-override="id1-3-2-2-2-5">
                <text:number/>
                <text:p text:style-name="al">
              <text:span text:style-name="nadrukcur">nitiatiefvoorstel</text:span>: voorstel als bedoeld in artikel 143a van de wet;</text:p>
              </text:list-item>
              <text:list-item text:style-override="id1-3-2-2-2-6">
                <text:number/>
                <text:p text:style-name="al">
              <text:span text:style-name="nadrukcur">motie</text:span>: voorstel tot het uitspreken van een oordeel, wens of verzoek door Provinciale Staten;</text:p>
              </text:list-item>
              <text:list-item text:style-override="id1-3-2-2-2-7">
                <text:number/>
                <text:p text:style-name="al">
              <text:span text:style-name="nadrukcur">Statendag</text:span>: dag waarop activiteiten plaatsvinden van Provinciale Staten ter voorbereiding op besluitvorming en ter besluitvorming;</text:p>
              </text:list-item>
              <text:list-item text:style-override="id1-3-2-2-2-8">
                <text:number/>
                <text:p text:style-name="al">
              <text:span text:style-name="nadrukcur">subamendement</text:span>: voorstel tot wijziging van een aanhangig amendement;</text:p>
              </text:list-item>
              <text:list-item text:style-override="id1-3-2-2-2-9">
                <text:number/>
                <text:p text:style-name="al">
              <text:span text:style-name="nadrukcur">wet</text:span>: Provinciewet.</text:p>
              </text:list-item>
              <text:list-item text:style-override="id1-3-2-2-2-10">
                <text:number>2.</text:number>
                <text:p text:style-name="al">In dit reglement wordt onder ‘voorzitter’ verstaan ‘voorzitter van Provinciale Staten’, tenzij uit de tekst blijkt dat een andere voorzitter wordt bedoeld.</text:p>
              </text:list-item>
              <text:list-item text:style-override="id1-3-2-2-2-11">
                <text:number>3.</text:number>
                <text:p text:style-name="al">In het verkeer tussen de voorzitter en Provinciale Staten, dan wel individuele Statenleden of burgerleden, wordt voor de toepassing van dit reglement met schriftelijk berichtenverkeer gelijk gesteld verzending of indiening langs elektronische weg, mits:</text:p>
                <text:list text:style-name="id1-3-2-2-2-11-3">
                  <text:list-item text:style-override="id1-3-2-2-2-11-3-1">
                    <text:number>a.</text:number>
                    <text:p text:style-name="al">dit verkeer op een voldoende betrouwbare wijze kan geschieden, gelet op de aard en inhoud van het bericht;</text:p>
                  </text:list-item>
                  <text:list-item text:style-override="id1-3-2-2-2-11-3-2">
                    <text:number>b.</text:number>
                    <text:p text:style-name="al">bij of krachtens wettelijk voorschrift niet anders is bepaald.</text:p>
                  </text:list-item>
                </text:list>
              </text:list-item>
            </text:list>
          </text:section>
          <text:section text:name="artikel_id1-3-2-2-3" text:style-name="artikel">
            <text:p text:style-name="artikel_kop_titel"><text:span text:style-name="artikel_kop_label">Artikel</text:span> <text:span text:style-name="artikel_kop_nr">2</text:span> Voorzitter van Provinciale Staten</text:p>
            <text:list text:style-name="id1-3-2-2-3-2">
              <text:list-item text:style-override="id1-3-2-2-3-2">
                <text:number>1.</text:number>
                <text:p text:style-name="al">De 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 in de vergadering;</text:p>
                  </text:list-item>
                  <text:list-item text:style-override="id1-3-2-2-3-2-3-3">
                    <text:number>c.</text:number>
                    <text:p text:style-name="al">het doen naleven van dit reglement;</text:p>
                  </text:list-item>
                  <text:list-item text:style-override="id1-3-2-2-3-2-3-4">
                    <text:number>d.</text:number>
                    <text:p text:style-name="al">hetgeen de wet of dit reglement hem verder opdraagt.</text:p>
                  </text:list-item>
                </text:list>
              </text:list-item>
              <text:list-item text:style-override="id1-3-2-2-3-3">
                <text:number>2.</text:number>
                <text:p text:style-name="al">Provinciale Staten benoemen bij aanvang van de zittingsperiode uit hun midden één of meerdere plaatsvervangend voorzitters en stellen de volgorde voor het plaatsvervangend voorzitterschap vast.</text:p>
              </text:list-item>
            </text:list>
          </text:section>
          <text:section text:name="artikel_id1-3-2-2-4" text:style-name="artikel">
            <text:p text:style-name="artikel_kop_titel"><text:span text:style-name="artikel_kop_label">Artikel</text:span> <text:span text:style-name="artikel_kop_nr">3</text:span> Fracties</text:p>
            <text:list text:style-name="id1-3-2-2-4-2">
              <text:list-item text:style-override="id1-3-2-2-4-2">
                <text:number>1.</text:number>
                <text:p text:style-name="al">De leden van Provinciale Staten die door het centraal stembureau op dezelfde kandidatenlijst verkozen zijn verklaard, worden bij de aanvang van de zittingsperiode als één fractie beschouwd.</text:p>
              </text:list-item>
              <text:list-item text:style-override="id1-3-2-2-4-3">
                <text:number>2.</text:number>
                <text:p text:style-name="al">Indien onder een lijstnummer slechts één lid is verkozen, wordt dit lid als een afzonderlijke fractie beschouwd.</text:p>
              </text:list-item>
              <text:list-item text:style-override="id1-3-2-2-4-4">
                <text:number>3.</text:number>
                <text:p text:style-name="al">Indien boven de kandidatenlijst een aanduiding was geplaatst, voert de fractie in Provinciale Staten deze aanduiding als naam. </text:p>
              </text:list-item>
              <text:list-item text:style-override="id1-3-2-2-4-5">
                <text:number>4.</text:number>
                <text:p text:style-name="al">Indien boven de kandidatenlijst geen aanduiding was geplaatst, deelt de fractie in de eerste vergadering van Provinciale Staten aan de voorzitter mee welke naam deze fractie in Provinciale Staten zal gaan voeren. </text:p>
              </text:list-item>
              <text:list-item text:style-override="id1-3-2-2-4-6">
                <text:number>5.</text:number>
                <text:p text:style-name="al">De namen van degenen die als voorzitter van de fractie en als diens plaatsvervanger optreden, worden zo spoedig mogelijk doorgegeven aan de voorzitter.</text:p>
              </text:list-item>
              <text:list-item text:style-override="id1-3-2-2-4-7">
                <text:number>6.</text:number>
                <text:p text:style-name="al">Indien:</text:p>
                <text:list text:style-name="id1-3-2-2-4-7-3">
                  <text:list-item text:style-override="id1-3-2-2-4-7-3-1">
                    <text:number>a.</text:number>
                    <text:p text:style-name="al">één of meer leden van een fractie als zelfstandige fractie gaan optreden;</text:p>
                  </text:list-item>
                  <text:list-item text:style-override="id1-3-2-2-4-7-3-2">
                    <text:number>b.</text:number>
                    <text:p text:style-name="al">twee of meer fracties als één fractie gaan optreden; of</text:p>
                  </text:list-item>
                  <text:list-item text:style-override="id1-3-2-2-4-7-3-3">
                    <text:number>c.</text:number>
                    <text:p text:style-name="al">één of meer leden van een fractie zich aansluiten bij een andere fractie;</text:p>
                  </text:list-item>
                </text:list>
              </text:list-item>
              <text:list-item text:style-override="id1-3-2-2-4-8">
                <text:number/>
                <text:p text:style-name="al">wordt hiervan zo spoedig mogelijk schriftelijk mededeling gedaan aan de voorzitter door de desbetreffende leden.</text:p>
              </text:list-item>
              <text:list-item text:style-override="id1-3-2-2-4-9">
                <text:number>7.</text:number>
                <text:p text:style-name="al">Met de veranderde situatie, bedoeld in het zesde lid, wordt rekening gehouden met ingang van de eerstvolgende vergadering van Provinciale Staten na de mededeling daarvan aan de voorzitter.</text:p>
              </text:list-item>
              <text:list-item text:style-override="id1-3-2-2-4-10">
                <text:number>8.</text:number>
                <text:p text:style-name="al">Een nieuw gevormde fractie als bedoeld in het zesde lid, onder a, wordt aangeduid als ‘groep’ gecombineerd met de achternaam van haar voorzitter.</text:p>
              </text:list-item>
              <text:list-item text:style-override="id1-3-2-2-4-11">
                <text:number>9.</text:number>
                <text:p text:style-name="al">Een nieuw gevormde fractie als bedoeld in het zesde lid, onder b, wordt aangeduid met de gecombineerde namen van de oorspronkelijke fracties.</text:p>
                <text:p text:style-name="al"/>
              </text:list-item>
            </text:list>
          </text:section>
          <text:section text:name="paragraaf_id1-3-2-2-5" text:style-name="paragraaf">
            <text:p text:style-name="paragraaf_kop"><text:span text:style-name="label">§</text:span> <text:span text:style-name="nr">2</text:span> Installa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Toelating Statenleden </text:p>
            <text:list text:style-name="id1-3-2-2-6-2">
              <text:list-item text:style-override="id1-3-2-2-6-2">
                <text:number>1.</text:number>
                <text:p text:style-name="al">De voorzitter stelt bij benoeming van nieuwe Statenleden een commissie voor de geloofsbrieven in, bestaande uit ten minste drie Statenleden.</text:p>
              </text:list-item>
              <text:list-item text:style-override="id1-3-2-2-6-3">
                <text:number>2.</text:number>
                <text:p text:style-name="al">De commissie onderzoekt of het nieuw benoemde Statenlid voldoet aan de eisen die de wet daaraan stelt.</text:p>
              </text:list-item>
              <text:list-item text:style-override="id1-3-2-2-6-4">
                <text:number>3.</text:number>
                <text:p text:style-name="al">De commissie brengt na haar onderzoek mondeling verslag uit aan Provinciale Staten en brengt advies uit voor een besluit over de toelating van het nieuw benoemde Statenlid tot Provinciale Staten. Daarbij maakt de commissie tevens melding van een eventueel minderheidsstandpunt.</text:p>
              </text:list-item>
              <text:list-item text:style-override="id1-3-2-2-6-5">
                <text:number>4.</text:number>
                <text:p text:style-name="al">Met het uitbrengen van het verslag is de commissie ontbonden. </text:p>
              </text:list-item>
              <text:list-item text:style-override="id1-3-2-2-6-6">
                <text:number>5.</text:number>
                <text:p text:style-name="al">De griffier draagt zorg voor openbaarmaking en publicatie op de website van de provincie, alsmede terinzagelegging van de andere functies dan het lidmaatschap van Provinciale Staten die de Statenleden vervullen.</text:p>
              </text:list-item>
            </text:list>
          </text:section>
          <text:section text:name="artikel_id1-3-2-2-7" text:style-name="artikel">
            <text:p text:style-name="artikel_kop_titel"><text:span text:style-name="artikel_kop_label">Artikel</text:span> <text:span text:style-name="artikel_kop_nr">5</text:span> Benoeming Gedeputeerden </text:p>
            <text:list text:style-name="id1-3-2-2-7-2">
              <text:list-item text:style-override="id1-3-2-2-7-2">
                <text:number>1.</text:number>
                <text:p text:style-name="al">De voorzitter stelt ten behoeve van de benoeming van nieuwe Gedeputeerden een commissie in, bestaande uit ten minste drie Statenleden.</text:p>
              </text:list-item>
              <text:list-item text:style-override="id1-3-2-2-7-3">
                <text:number>2.</text:number>
                <text:p text:style-name="al">De commissie onderzoekt of de kandidaat-Gedeputeerde voldoet aan de vereisten die de wet daaraan stelt en kan van de kandidaat-Gedeputeerde een verklaring omtrent het gedrag vragen als bedoeld in artikel 28 van de Wet justitiële en strafvorderlijke gegevens.</text:p>
              </text:list-item>
              <text:list-item text:style-override="id1-3-2-2-7-4">
                <text:number>3.</text:number>
                <text:p text:style-name="al">De commissie brengt na haar onderzoek mondeling verslag uit aan Provinciale Staten en brengt advies uit voor een besluit over de benoeming van de kandidaat-Gedeputeerde. Daarbij maakt de commissie tevens melding van een eventueel minderheidsstandpunt. </text:p>
              </text:list-item>
            </text:list>
          </text:section>
          <text:section text:name="artikel_id1-3-2-2-8" text:style-name="artikel">
            <text:p text:style-name="artikel_kop_titel"><text:span text:style-name="artikel_kop_label">Artikel</text:span> <text:span text:style-name="artikel_kop_nr">6</text:span> Burgerleden</text:p>
            <text:list text:style-name="id1-3-2-2-8-2">
              <text:list-item text:style-override="id1-3-2-2-8-2">
                <text:number>1.</text:number>
                <text:p text:style-name="al">Provinciale Staten benoemen burgerleden op voordracht van die fractie, die voor het voordragen van burgerleden toestemming heeft gekregen van het presidium.</text:p>
              </text:list-item>
              <text:list-item text:style-override="id1-3-2-2-8-3">
                <text:number>2.</text:number>
                <text:p text:style-name="al">Een burgerlid mag namens de fractie het woord voeren tijdens themabijeenkomsten en het rondvraagmoment. </text:p>
              </text:list-item>
              <text:list-item text:style-override="id1-3-2-2-8-4">
                <text:number>3.</text:number>
                <text:p text:style-name="al">De benoeming tot burgerlid staat open voor hen, die tijdens de meest recente verkiezingen van Provinciale Staten geplaatst waren op de kandidatenlijst van een krachtens die verkiezingen in Provinciale Staten vertegenwoordigde politieke partij.</text:p>
              </text:list-item>
              <text:list-item text:style-override="id1-3-2-2-8-5">
                <text:number>4.</text:number>
                <text:p text:style-name="al">De artikelen 10, 11, 12, 13 en 15 van de wet zijn van overeenkomstige toepassing op een burgerlid.</text:p>
              </text:list-item>
              <text:list-item text:style-override="id1-3-2-2-8-6">
                <text:number>5.</text:number>
                <text:p text:style-name="al">De griffier toetst of aan het bepaalde in het vierde lid is voldaan.</text:p>
              </text:list-item>
              <text:list-item text:style-override="id1-3-2-2-8-7">
                <text:number>6.</text:number>
                <text:p text:style-name="al">Alvorens hun functie uit te kunnen oefenen, leggen burgerleden een eed of verklaring en belofte af.</text:p>
              </text:list-item>
              <text:list-item text:style-override="id1-3-2-2-8-8">
                <text:number>7.</text:number>
                <text:p text:style-name="al">Het burgerlidmaatschap eindigt:</text:p>
                <text:list text:style-name="id1-3-2-2-8-8-3">
                  <text:list-item text:style-override="id1-3-2-2-8-8-3-1">
                    <text:number>a.</text:number>
                    <text:p text:style-name="al">aan het einde van de zittingsperiode van Provinciale Staten;</text:p>
                  </text:list-item>
                  <text:list-item text:style-override="id1-3-2-2-8-8-3-2">
                    <text:number>b.</text:number>
                    <text:p text:style-name="al">indien het burgerlid niet langer voldoet aan de vereisten, bedoeld in het vierde lid;</text:p>
                  </text:list-item>
                  <text:list-item text:style-override="id1-3-2-2-8-8-3-3">
                    <text:number>c.</text:number>
                    <text:p text:style-name="al">indien de fractie die de voordracht tot benoeming van het burgerlid heeft gedaan, blijkens een schriftelijke verklaring aan de voorzitter, niet langer in Provinciale Staten vertegenwoordigd is.</text:p>
                  </text:list-item>
                </text:list>
              </text:list-item>
              <text:list-item text:style-override="id1-3-2-2-8-9">
                <text:number>8.</text:number>
                <text:p text:style-name="al">Een burgerlid kan te allen tijde ontslag nemen en doet daarvan schriftelijk mededeling aan de voorzitter.</text:p>
              </text:list-item>
              <text:list-item text:style-override="id1-3-2-2-8-10">
                <text:number>9.</text:number>
                <text:p text:style-name="al">Provinciale Staten kunnen een burgerlid ontslaan op voorstel van de fractie die de voordracht tot benoeming heeft gedaan.</text:p>
                <text:p text:style-name="al"/>
              </text:list-item>
            </text:list>
          </text:section>
          <text:section text:name="paragraaf_id1-3-2-2-9" text:style-name="paragraaf">
            <text:p text:style-name="paragraaf_kop"><text:span text:style-name="label">§</text:span> <text:span text:style-name="nr">3</text:span> Gremia</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Instelling en samenstelling presidium</text:p>
            <text:list text:style-name="id1-3-2-2-10-2">
              <text:list-item text:style-override="id1-3-2-2-10-2">
                <text:number>1.</text:number>
                <text:p text:style-name="al">Provinciale Staten stellen een presidium in.</text:p>
              </text:list-item>
              <text:list-item text:style-override="id1-3-2-2-10-3">
                <text:number>2.</text:number>
                <text:p text:style-name="al">Het presidium bestaat uit de Commissaris van de Koning, die fungeert als voorzitter, en de voorzitters van de fracties uit Provinciale Staten.</text:p>
              </text:list-item>
              <text:list-item text:style-override="id1-3-2-2-10-4">
                <text:number>3.</text:number>
                <text:p text:style-name="al">Bij verhindering van de voorzitter en diens plaatsvervangers als bedoeld in artikel 2, tweede lid, wijst het presidium een vervanger aan.</text:p>
              </text:list-item>
              <text:list-item text:style-override="id1-3-2-2-10-5">
                <text:number>4.</text:number>
                <text:p text:style-name="al">De fractievoorzitters kunnen zich laten vervangen door een daartoe aangewezen lid uit de eigen fractie, niet zijnde een burgerlid. </text:p>
              </text:list-item>
              <text:list-item text:style-override="id1-3-2-2-10-6">
                <text:number>5.</text:number>
                <text:p text:style-name="al">De griffier is secretaris van het presidium.</text:p>
              </text:list-item>
            </text:list>
          </text:section>
          <text:section text:name="artikel_id1-3-2-2-11" text:style-name="artikel">
            <text:p text:style-name="artikel_kop_titel"><text:span text:style-name="artikel_kop_label">Artikel</text:span> <text:span text:style-name="artikel_kop_nr">8</text:span> Taken en werkwijze presidium</text:p>
            <text:list text:style-name="id1-3-2-2-11-2">
              <text:list-item text:style-override="id1-3-2-2-11-2">
                <text:number>1.</text:number>
                <text:p text:style-name="al">Het presidium bepaalt zijn eigen werkzaamheden.</text:p>
              </text:list-item>
              <text:list-item text:style-override="id1-3-2-2-11-3">
                <text:number>2.</text:number>
                <text:p text:style-name="al">Het presidium heeft onder meer de volgende taken:</text:p>
                <text:list text:style-name="id1-3-2-2-11-3-3">
                  <text:list-item text:style-override="id1-3-2-2-11-3-3-1">
                    <text:number>a.</text:number>
                    <text:p text:style-name="al">bepalen van de werkwijze van en voorzieningen voor Provinciale Staten;</text:p>
                  </text:list-item>
                  <text:list-item text:style-override="id1-3-2-2-11-3-3-2">
                    <text:number>b.</text:number>
                    <text:p text:style-name="al">voorbereiden van Statenvoorstellen die betrekking hebben op de werkwijze van en voorzieningen voor Provinciale Staten;</text:p>
                  </text:list-item>
                  <text:list-item text:style-override="id1-3-2-2-11-3-3-3">
                    <text:number>c.</text:number>
                    <text:p text:style-name="al">jaarlijks vaststellen van het vergaderschema van Provinciale Staten;</text:p>
                  </text:list-item>
                  <text:list-item text:style-override="id1-3-2-2-11-3-3-4">
                    <text:number>d.</text:number>
                    <text:p text:style-name="al">aansturen van de griffier;</text:p>
                  </text:list-item>
                  <text:list-item text:style-override="id1-3-2-2-11-3-3-5">
                    <text:number>e.</text:number>
                    <text:p text:style-name="al">vaststellen van het griffiejaarplan en -jaarverslag;</text:p>
                  </text:list-item>
                  <text:list-item text:style-override="id1-3-2-2-11-3-3-6">
                    <text:number>f.</text:number>
                    <text:p text:style-name="al">vervullen van een stimulerende rol bij de verbetering van het functioneren van Provinciale Staten.</text:p>
                  </text:list-item>
                </text:list>
              </text:list-item>
              <text:list-item text:style-override="id1-3-2-2-11-4">
                <text:number>3.</text:number>
                <text:p text:style-name="al">De vergaderingen van het presidium zijn openbaar.</text:p>
              </text:list-item>
              <text:list-item text:style-override="id1-3-2-2-11-5">
                <text:number>4.</text:number>
                <text:p text:style-name="al">In afwijking van het vorige lid worden de deuren gesloten, wanneer:</text:p>
                <text:list text:style-name="id1-3-2-2-11-5-3">
                  <text:list-item text:style-override="id1-3-2-2-11-5-3-1">
                    <text:number>a.</text:number>
                    <text:p text:style-name="al">gesproken wordt over personen voor het doen van een benoeming, voordracht of aanbeveling;</text:p>
                  </text:list-item>
                  <text:list-item text:style-override="id1-3-2-2-11-5-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1-5-3-3">
                    <text:number>c.</text:number>
                    <text:p text:style-name="al">een van de leden daarom verzoekt of de voorzitter dat nodig acht.</text:p>
                  </text:list-item>
                </text:list>
              </text:list-item>
              <text:list-item text:style-override="id1-3-2-2-11-6">
                <text:number>5.</text:number>
                <text:p text:style-name="al">Het presidium komt ten minste eenmaal per kwartaal bijeen en voorts wanneer de voorzitter of twee van de leden dit nodig achten.</text:p>
              </text:list-item>
              <text:list-item text:style-override="id1-3-2-2-11-7">
                <text:number>6.</text:number>
                <text:p text:style-name="al">De griffier draagt zorg voor openbaarmaking van de agenda en een beknopt schriftelijk verslag van de vergadering van het presidium via de website van de provincie, met dien verstande dat dit verslag openbaar wordt gemaakt voor zover bespreking in het openbaar heeft plaatsgevonden.</text:p>
              </text:list-item>
              <text:list-item text:style-override="id1-3-2-2-11-8">
                <text:number>7.</text:number>
                <text:p text:style-name="al">In afwijking van het zesde lid heeft het openbaar te maken verslag ook betrekking op het deel van de vergadering dat op grond van het vierde lid, onder c, besloten is geweest, indien het presidium concludeert dat er geen aanleiding is voor geheimhouding.</text:p>
              </text:list-item>
            </text:list>
          </text:section>
          <text:section text:name="artikel_id1-3-2-2-12" text:style-name="artikel">
            <text:p text:style-name="artikel_kop_titel"><text:span text:style-name="artikel_kop_label">Artikel</text:span> <text:span text:style-name="artikel_kop_nr">9</text:span> Instelling en samenstelling agendavergadering</text:p>
            <text:list text:style-name="id1-3-2-2-12-2">
              <text:list-item text:style-override="id1-3-2-2-12-2">
                <text:number>1.</text:number>
                <text:p text:style-name="al">Provinciale Staten stellen een agendavergadering in.</text:p>
              </text:list-item>
              <text:list-item text:style-override="id1-3-2-2-12-3">
                <text:number>2.</text:number>
                <text:p text:style-name="al">De agendavergadering bestaat uit de Commissaris van de Koning, die fungeert als voorzitter, en de voorzitters van de fracties uit Provinciale Staten.</text:p>
              </text:list-item>
              <text:list-item text:style-override="id1-3-2-2-12-4">
                <text:number>3.</text:number>
                <text:p text:style-name="al">Bij verhindering van de voorzitter en diens plaatsvervangers als bedoeld in artikel 2, tweede lid, wijst de agendavergadering een vervanger aan.</text:p>
              </text:list-item>
              <text:list-item text:style-override="id1-3-2-2-12-5">
                <text:number>4.</text:number>
                <text:p text:style-name="al">De fractievoorzitters kunnen zich laten vervangen door een daartoe aangewezen lid uit de eigen fractie, niet zijnde een burgerlid.</text:p>
              </text:list-item>
              <text:list-item text:style-override="id1-3-2-2-12-6">
                <text:number>5.</text:number>
                <text:p text:style-name="al">De griffier is secretaris van de agendavergadering.</text:p>
              </text:list-item>
            </text:list>
          </text:section>
          <text:section text:name="artikel_id1-3-2-2-13" text:style-name="artikel">
            <text:p text:style-name="artikel_kop_titel"><text:span text:style-name="artikel_kop_label">Artikel</text:span> <text:span text:style-name="artikel_kop_nr">10</text:span> Taken en werkwijze agendavergadering</text:p>
            <text:list text:style-name="id1-3-2-2-13-2">
              <text:list-item text:style-override="id1-3-2-2-13-2">
                <text:number>1.</text:number>
                <text:p text:style-name="al">De agendavergadering is belast met de gecoördineerde voorbereiding van themabijeenkomsten en vergaderingen van Provinciale Staten.</text:p>
              </text:list-item>
              <text:list-item text:style-override="id1-3-2-2-13-3">
                <text:number>2.</text:number>
                <text:p text:style-name="al">De agendavergadering heeft onder meer de volgende taken:</text:p>
                <text:list text:style-name="id1-3-2-2-13-3-3">
                  <text:list-item text:style-override="id1-3-2-2-13-3-3-1">
                    <text:number>a.</text:number>
                    <text:p text:style-name="al">het beslissen over het houden van themabijeenkomsten;</text:p>
                  </text:list-item>
                  <text:list-item text:style-override="id1-3-2-2-13-3-3-2">
                    <text:number>b.</text:number>
                    <text:p text:style-name="al">adviseren over de conceptagenda van vergaderingen van Provinciale Staten inclusief de wijze van behandeling van Statenvoorstellen;</text:p>
                  </text:list-item>
                  <text:list-item text:style-override="id1-3-2-2-13-3-3-3">
                    <text:number>c.</text:number>
                    <text:p text:style-name="al">adviseren aan Provinciale Staten over:</text:p>
                    <text:list text:style-name="id1-3-2-2-13-3-3-3-3">
                      <text:list-item text:style-override="id1-3-2-2-13-3-3-3-3-1">
                        <text:number>1°.</text:number>
                        <text:p text:style-name="al"> de wijze van afdoening van bij Provinciale Staten ingekomen stukken;</text:p>
                      </text:list-item>
                      <text:list-item text:style-override="id1-3-2-2-13-3-3-3-3-2">
                        <text:number>2°.</text:number>
                        <text:p text:style-name="al"> initiatiefvoorstellen van Statenleden;</text:p>
                      </text:list-item>
                      <text:list-item text:style-override="id1-3-2-2-13-3-3-3-3-3">
                        <text:number>3°.</text:number>
                        <text:p text:style-name="al"> verzoek tot het houden van een interpellatiedebat;</text:p>
                      </text:list-item>
                      <text:list-item text:style-override="id1-3-2-2-13-3-3-3-3-4">
                        <text:number>4°.</text:number>
                        <text:p text:style-name="al"> agendering van actuele moties;</text:p>
                      </text:list-item>
                      <text:list-item text:style-override="id1-3-2-2-13-3-3-3-3-5">
                        <text:number>5°.</text:number>
                        <text:p text:style-name="al"> agendering van mondelinge vragen.</text:p>
                      </text:list-item>
                    </text:list>
                  </text:list-item>
                  <text:list-item text:style-override="id1-3-2-2-13-3-3-4">
                    <text:number>d.</text:number>
                    <text:p text:style-name="al">toezien op de nakoming van toezeggingen aan Provinciale Staten en aangenomen moties door Provinciale Staten;</text:p>
                  </text:list-item>
                  <text:list-item text:style-override="id1-3-2-2-13-3-3-5">
                    <text:number>e.</text:number>
                    <text:p text:style-name="al">bewaken van tijdige aanmelding van onderwerpen en de langetermijnagenda van Gedeputeerde Staten;</text:p>
                  </text:list-item>
                  <text:list-item text:style-override="id1-3-2-2-13-3-3-6">
                    <text:number>f.</text:number>
                    <text:p text:style-name="al">bewaken van de tijdige aanlevering van stukken ten behoeve van themabijeenkomsten en vergaderingen van Provinciale Staten op basis van de lange termijnagenda van Gedeputeerde Staten;</text:p>
                  </text:list-item>
                  <text:list-item text:style-override="id1-3-2-2-13-3-3-7">
                    <text:number>g.</text:number>
                    <text:p text:style-name="al">bewaken van de kwaliteit van vergaderstukken;</text:p>
                  </text:list-item>
                  <text:list-item text:style-override="id1-3-2-2-13-3-3-8">
                    <text:number>h.</text:number>
                    <text:p text:style-name="al">voeren van een voorbespreking met de voorzitter over de orde van vergaderingen van Provinciale Staten.</text:p>
                  </text:list-item>
                </text:list>
              </text:list-item>
              <text:list-item text:style-override="id1-3-2-2-13-4">
                <text:number>3.</text:number>
                <text:p text:style-name="al">De beslissing over het houden van een themabijeenkomst als bedoeld in het tweede lid, onder a, wordt genomen door een door het presidium te bepalen minimaal aantal fracties of minimaal aantal leden van Provinciale Staten, dan wel van een combinatie van beide.</text:p>
              </text:list-item>
              <text:list-item text:style-override="id1-3-2-2-13-5">
                <text:number>4.</text:number>
                <text:p text:style-name="al">De vergaderingen van de agendavergadering zijn openbaar.</text:p>
              </text:list-item>
              <text:list-item text:style-override="id1-3-2-2-13-6">
                <text:number>5.</text:number>
                <text:p text:style-name="al">In afwijking van het voorgaande lid worden de deuren gesloten wanneer:</text:p>
                <text:list text:style-name="id1-3-2-2-13-6-3">
                  <text:list-item text:style-override="id1-3-2-2-13-6-3-1">
                    <text:number>a.</text:number>
                    <text:p text:style-name="al">gesproken wordt over personen voor het doen van een benoeming, voordracht of aanbeveling;</text:p>
                  </text:list-item>
                  <text:list-item text:style-override="id1-3-2-2-13-6-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3-6-3-3">
                    <text:number>c.</text:number>
                    <text:p text:style-name="al">een van de leden daarom verzoekt of de voorzitter dat nodig acht.</text:p>
                  </text:list-item>
                </text:list>
              </text:list-item>
              <text:list-item text:style-override="id1-3-2-2-13-7">
                <text:number>6.</text:number>
                <text:p text:style-name="al">De agendavergadering komt bijeen ter voorbereiding van een Statendag in een frequentie die de meerderheid van de fractievoorzitters of de voorzitter nodig achten.</text:p>
              </text:list-item>
              <text:list-item text:style-override="id1-3-2-2-13-8">
                <text:number>7.</text:number>
                <text:p text:style-name="al">De griffier draagt zorg voor openbaarmaking van de agenda en behandeladviezen van de agendavergadering aan Provinciale Staten via de website van de provincie, met dien verstande dat deze openbaar worden gemaakt voor zover bespreking in het openbaar heeft plaatsgevonden. </text:p>
              </text:list-item>
            </text:list>
          </text:section>
          <text:section text:name="artikel_id1-3-2-2-14" text:style-name="artikel">
            <text:p text:style-name="artikel_kop_titel"><text:span text:style-name="artikel_kop_label">Artikel</text:span> <text:span text:style-name="artikel_kop_nr">11</text:span> Vergaderschema</text:p>
            <text:list text:style-name="id1-3-2-2-14-2">
              <text:list-item text:style-override="id1-3-2-2-14-2">
                <text:number>1.</text:number>
                <text:p text:style-name="al">De Statendagen vinden overeenkomstig het vergaderschema, bedoeld in artikel 8, tweede lid, onder c, plaats op vrijdag.</text:p>
              </text:list-item>
              <text:list-item text:style-override="id1-3-2-2-14-3">
                <text:number>2.</text:number>
                <text:p text:style-name="al">Statendagen kunnen onder meer bestaan uit:</text:p>
                <text:list text:style-name="id1-3-2-2-14-3-3">
                  <text:list-item text:style-override="id1-3-2-2-14-3-3-1">
                    <text:number>a.</text:number>
                    <text:p text:style-name="al">themabijeenkomst;</text:p>
                  </text:list-item>
                  <text:list-item text:style-override="id1-3-2-2-14-3-3-2">
                    <text:number>b.</text:number>
                    <text:p text:style-name="al">rondvraagmoment;</text:p>
                  </text:list-item>
                  <text:list-item text:style-override="id1-3-2-2-14-3-3-3">
                    <text:number>c.</text:number>
                    <text:p text:style-name="al">inspreekmoment ten behoeve van het inspreken door burgers;</text:p>
                  </text:list-item>
                  <text:list-item text:style-override="id1-3-2-2-14-3-3-4">
                    <text:number>d.</text:number>
                    <text:p text:style-name="al">vergadering van Provinciale Staten.</text:p>
                  </text:list-item>
                </text:list>
              </text:list-item>
              <text:list-item text:style-override="id1-3-2-2-14-4">
                <text:number>3.</text:number>
                <text:p text:style-name="al">Gedurende een Statendag kunnen maximaal drie bijeenkomsten als bedoeld in het tweede lid, onder a tot en met c, parallel aan elkaar worden gehouden.</text:p>
              </text:list-item>
              <text:list-item text:style-override="id1-3-2-2-14-5">
                <text:number>4.</text:number>
                <text:p text:style-name="al">Tijdens een vergadering van Provinciale Staten worden geen inspreekmomenten, themabijeenkomsten of rondvraagmomenten gehouden.</text:p>
              </text:list-item>
              <text:list-item text:style-override="id1-3-2-2-14-6">
                <text:number>5.</text:number>
                <text:p text:style-name="al">De voorzitter kan in overleg met het presidium bepalen, dat van het bepaalde in het eerste lid wordt afgeweken.</text:p>
              </text:list-item>
              <text:list-item text:style-override="id1-3-2-2-14-7">
                <text:number>6.</text:number>
                <text:p text:style-name="al">De griffier plant op basis van de behandeladviezen van de agendavergadering de themabijeenkomsten en vergaderingen van Provinciale Staten op de Statendagen.</text:p>
              </text:list-item>
              <text:list-item text:style-override="id1-3-2-2-14-8">
                <text:number>7.</text:number>
                <text:p text:style-name="al">De planning van een Statendag, inclusief bijbehorende stukken, wordt uiterlijk tien dagen vóór een Statendag ter openbare kennis gebracht via de website van de provincie, tenzij een kortere termijn noodzakelijk is. </text:p>
              </text:list-item>
            </text:list>
          </text:section>
          <text:section text:name="artikel_id1-3-2-2-15" text:style-name="artikel">
            <text:p text:style-name="artikel_kop_titel"><text:span text:style-name="artikel_kop_label">Artikel</text:span> <text:span text:style-name="artikel_kop_nr">12</text:span> Themabijeenkomst algemeen </text:p>
            <text:list text:style-name="id1-3-2-2-15-2">
              <text:list-item text:style-override="id1-3-2-2-15-2">
                <text:number>1.</text:number>
                <text:p text:style-name="al">Themabijeenkomsten kunnen bestaan uit:</text:p>
                <text:list text:style-name="id1-3-2-2-15-2-3">
                  <text:list-item text:style-override="id1-3-2-2-15-2-3-1">
                    <text:number>a.</text:number>
                    <text:p text:style-name="al">themabijeenkomst met een informatief karakter;</text:p>
                  </text:list-item>
                  <text:list-item text:style-override="id1-3-2-2-15-2-3-2">
                    <text:number>b.</text:number>
                    <text:p text:style-name="al">themabijeenkomst met een oordeelvormend karakter;</text:p>
                  </text:list-item>
                  <text:list-item text:style-override="id1-3-2-2-15-2-3-3">
                    <text:number>c.</text:number>
                    <text:p text:style-name="al">themabijeenkomst met een combinatie van een informatief en een oordeelvormend karakter. </text:p>
                  </text:list-item>
                </text:list>
              </text:list-item>
              <text:list-item text:style-override="id1-3-2-2-15-3">
                <text:number>2.</text:number>
                <text:p text:style-name="al">Behandeling in de themabijeenkomst vindt plaats aan de hand van door het presidium vast te stellen thema’s. </text:p>
              </text:list-item>
              <text:list-item text:style-override="id1-3-2-2-15-4">
                <text:number>3.</text:number>
                <text:p text:style-name="al">Met inachtneming van artikel 10, derde lid, bepaalt de agendavergadering het doel van de themabijeenkomst. </text:p>
              </text:list-item>
              <text:list-item text:style-override="id1-3-2-2-15-5">
                <text:number>4.</text:number>
                <text:p text:style-name="al">Tijdens een themabijeenkomst kan per onderwerp per fractie één Statenlid of burgerlid als woordvoerder optreden.</text:p>
              </text:list-item>
              <text:list-item text:style-override="id1-3-2-2-15-6">
                <text:number>5.</text:number>
                <text:p text:style-name="al">Themabijeenkomsten zijn openbaar, tenzij de agendavergadering in meerderheid concludeert dat het sluiten van de deuren wenselijk is.</text:p>
              </text:list-item>
              <text:list-item text:style-override="id1-3-2-2-15-7">
                <text:number>6.</text:number>
                <text:p text:style-name="al">Van een themabijeenkomst wordt geen schriftelijk verslag gemaakt. </text:p>
              </text:list-item>
              <text:list-item text:style-override="id1-3-2-2-15-8">
                <text:number>7.</text:number>
                <text:p text:style-name="al">Van een themabijeenkomst wordt, voor zover de locatie van de themabijeenkomst dit toelaat, een digitale audio-opname gemaakt die ten tijde van de vergadering live te beluisteren is en die beschikbaar wordt gesteld via de website van de provincie.</text:p>
              </text:list-item>
            </text:list>
          </text:section>
          <text:section text:name="artikel_id1-3-2-2-16" text:style-name="artikel">
            <text:p text:style-name="artikel_kop_titel"><text:span text:style-name="artikel_kop_label">Artikel</text:span> <text:span text:style-name="artikel_kop_nr">13</text:span> Themabijeenkomsten met een informatief karakter </text:p>
            <text:list text:style-name="id1-3-2-2-16-2">
              <text:list-item text:style-override="id1-3-2-2-16-2">
                <text:number>1.</text:number>
                <text:p text:style-name="al">Een informatieve bijeenkomst heeft tot doel Statenleden en burgerleden over een onderwerp informatie te laten vergaren. </text:p>
              </text:list-item>
              <text:list-item text:style-override="id1-3-2-2-16-3">
                <text:number>2.</text:number>
                <text:p text:style-name="al">De griffier kan, al dan niet op advies van de agendavergadering, Gedeputeerden, burgers, organisaties en instellingen uitnodigen aan een themabijeenkomst deel te nemen.</text:p>
              </text:list-item>
              <text:list-item text:style-override="id1-3-2-2-16-4">
                <text:number>3.</text:number>
                <text:p text:style-name="al">Van een themabijeenkomst is tenminste de helft van de tijd van de themabijeenkomst beschikbaar voor het stellen van vragen over het onderwerp door Statenleden en burgerleden. </text:p>
              </text:list-item>
            </text:list>
          </text:section>
          <text:section text:name="artikel_id1-3-2-2-17" text:style-name="artikel">
            <text:p text:style-name="artikel_kop_titel"><text:span text:style-name="artikel_kop_label">Artikel</text:span> <text:span text:style-name="artikel_kop_nr">14</text:span> Themabijeenkomsten met een oordeelvormend karakter </text:p>
            <text:list text:style-name="id1-3-2-2-17-2">
              <text:list-item text:style-override="id1-3-2-2-17-2">
                <text:number>1.</text:number>
                <text:p text:style-name="al">Een oordeelvormende themabijeenkomst heeft tot doel Statenleden en burgerleden een oordeel te laten vormen over een onderwerp door te beraadslagen over het desbetreffende onderwerp tussen Statenleden en burgerleden, al dan niet met de Gedeputeerde.</text:p>
              </text:list-item>
              <text:list-item text:style-override="id1-3-2-2-17-3">
                <text:number>2.</text:number>
                <text:p text:style-name="al">Het presidium stelt regels vast over de spreektijd van de fracties en de leden van Gedeputeerde Staten. </text:p>
              </text:list-item>
              <text:list-item text:style-override="id1-3-2-2-17-4">
                <text:number>3.</text:number>
                <text:p text:style-name="al">Wanneer de voorzitter van de themabijeenkomst vaststelt dat een onderwerp of voorstel voldoende is besproken, sluit hij de beraadslaging, tenzij de woordvoerders in meerderheid voortzetting daarvan wensen tijdens een volgende themabijeenkomst. </text:p>
              </text:list-item>
              <text:list-item text:style-override="id1-3-2-2-17-5">
                <text:number>4.</text:number>
                <text:p text:style-name="al">In het geval van het vorige lid maakt de griffier aan de agendavergadering gemotiveerd kenbaar dat een vervolgbijeenkomst nodig is. </text:p>
              </text:list-item>
            </text:list>
          </text:section>
          <text:section text:name="artikel_id1-3-2-2-18" text:style-name="artikel">
            <text:p text:style-name="artikel_kop_titel"><text:span text:style-name="artikel_kop_label">Artikel</text:span> <text:span text:style-name="artikel_kop_nr">15</text:span> Rondvraagmoment </text:p>
            <text:list text:style-name="id1-3-2-2-18-2">
              <text:list-item text:style-override="id1-3-2-2-18-2">
                <text:number>1.</text:number>
                <text:p text:style-name="al">Het rondvraagmoment vindt plaats op een Statendag.</text:p>
              </text:list-item>
              <text:list-item text:style-override="id1-3-2-2-18-3">
                <text:number>2.</text:number>
                <text:p text:style-name="al">Tijdens het rondvraagmoment kunnen Statenleden en burgerleden vragen stellen aan een lid van Gedeputeerde Staten. </text:p>
              </text:list-item>
              <text:list-item text:style-override="id1-3-2-2-18-4">
                <text:number>3.</text:number>
                <text:p text:style-name="al">De vragen worden om uiterlijk 12.00 uur op de dinsdag voorafgaand aan de Statendag bij de griffier onder vermelding van de volledige vraag en aan welke Gedeputeerde de vraag wordt gesteld ingediend. </text:p>
              </text:list-item>
              <text:list-item text:style-override="id1-3-2-2-18-5">
                <text:number>4.</text:number>
                <text:p text:style-name="al">De voorzitter van het rondvraagmoment geeft de vragenstellers het woord op volgorde van aanmelding. </text:p>
              </text:list-item>
              <text:list-item text:style-override="id1-3-2-2-18-6">
                <text:number>5.</text:number>
                <text:p text:style-name="al">De voorzitter bepaalt per vraag de spreektijd voor de vragensteller en voor de beantwoording door het lid van Gedeputeerde Staten, rekening houdend met de duur van het rondvraagmoment, het aantal ingediende vragen en een evenwichtige verdeling over de fracties. </text:p>
              </text:list-item>
              <text:list-item text:style-override="id1-3-2-2-18-7">
                <text:number>6.</text:number>
                <text:p text:style-name="al">Na de beantwoording van de vraag door het lid van Gedeputeerde Staten kan de voorzitter aan de vragensteller desgewenst het woord verlenen om aanvullende vragen te stellen. </text:p>
              </text:list-item>
              <text:list-item text:style-override="id1-3-2-2-18-8">
                <text:number>7.</text:number>
                <text:p text:style-name="al">Van het rondvraagmoment wordt, voor zover de locatie van het rondvraagmoment dit toelaat, een digitale audio-opname gemaakt die ten tijde van de vergadering live te beluisteren is en die beschikbaar wordt gesteld via de website van de provincie.</text:p>
              </text:list-item>
            </text:list>
          </text:section>
          <text:section text:name="artikel_id1-3-2-2-19" text:style-name="artikel">
            <text:p text:style-name="artikel_kop_titel"><text:span text:style-name="artikel_kop_label">Artikel</text:span> <text:span text:style-name="artikel_kop_nr">16</text:span> Voorzitterschap themabijeenkomsten en rondvraagmoment </text:p>
            <text:list text:style-name="id1-3-2-2-19-2">
              <text:list-item text:style-override="id1-3-2-2-19-2">
                <text:number>1.</text:number>
                <text:p text:style-name="al">Provinciale Staten benoemen uit hun midden een door het presidium te bepalen aantal voorzitters voor themabijeenkomsten en het rondvraagmoment. </text:p>
              </text:list-item>
              <text:list-item text:style-override="id1-3-2-2-19-3">
                <text:number>2.</text:number>
                <text:p text:style-name="al">De voorzitter van een themabijeenkomst of het rondvraagmoment is belast met:</text:p>
                <text:list text:style-name="id1-3-2-2-19-3-3">
                  <text:list-item text:style-override="id1-3-2-2-19-3-3-1">
                    <text:number>a.</text:number>
                    <text:p text:style-name="al">het leiden van de themabijeenkomst of het rondvraagmoment;</text:p>
                  </text:list-item>
                  <text:list-item text:style-override="id1-3-2-2-19-3-3-2">
                    <text:number>b.</text:number>
                    <text:p text:style-name="al">het handhaven van de orde;</text:p>
                  </text:list-item>
                  <text:list-item text:style-override="id1-3-2-2-19-3-3-3">
                    <text:number>c.</text:number>
                    <text:p text:style-name="al">hetgeen dit reglement hem verder opdraagt.</text:p>
                  </text:list-item>
                </text:list>
              </text:list-item>
              <text:list-item text:style-override="id1-3-2-2-19-4">
                <text:number>3.</text:number>
                <text:p text:style-name="al">De voorzitters, bedoeld in het eerste lid, worden op voorstel van de griffier toegewezen aan een themabijeenkomst of rondvraagmoment.</text:p>
              </text:list-item>
              <text:list-item text:style-override="id1-3-2-2-19-5">
                <text:number>4.</text:number>
                <text:p text:style-name="al">De voorzitter van een themabijeenkomst of het rondvraagmoment wordt ondersteund door een door de griffier aan te wijzen griffiemedewerker.</text:p>
                <text:p text:style-name="al"/>
              </text:list-item>
            </text:list>
          </text:section>
          <text:section text:name="paragraaf_id1-3-2-2-20" text:style-name="paragraaf">
            <text:p text:style-name="paragraaf_kop"><text:span text:style-name="label">§</text:span> <text:span text:style-name="nr">4</text:span> Algemene bepalingen omtrent vergaderingen van Provinciale Stat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Oproep voor vergadering van Provinciale Staten</text:p>
            <text:list text:style-name="id1-3-2-2-21-2">
              <text:list-item text:style-override="id1-3-2-2-21-2">
                <text:number>1.</text:number>
                <text:p text:style-name="al">De voorzitter roept de leden van Provinciale Staten uiterlijk tien dagen vóór de dag van de vergadering van Provinciale Staten schriftelijk ter vergadering op, tenzij een kortere termijn noodzakelijk is.</text:p>
              </text:list-item>
              <text:list-item text:style-override="id1-3-2-2-21-3">
                <text:number>2.</text:number>
                <text:p text:style-name="al">Gelijktijdig met de oproep voor de vergadering van Provinciale Staten wordt de voorlopige agenda van de vergadering van Provinciale Staten en de bijbehorende stukken zo veel mogelijk ter openbare kennis gebracht, voor zover het geen zaken betreft waarop krachtens artikel 25 van de wet geheimhouding rust.</text:p>
              </text:list-item>
              <text:list-item text:style-override="id1-3-2-2-21-4">
                <text:number>3.</text:number>
                <text:p text:style-name="al">Een door Gedeputeerde Staten opgesteld Statenvoorstel dat is opgenomen op de voorlopige agenda van de vergadering van Provinciale Staten, kan door Gedeputeerde Staten gemotiveerd worden gewijzigd tot uiterlijk dinsdag 14.00 uur voorafgaande aan de vergadering van Provinciale Staten, dan wel door Gedeputeerde Staten worden ingetrokken tot aan het moment dat Provinciale Staten de agenda vaststelt. Indien de vergadering van Provinciale Staten niet op een vrijdag wordt gehouden, eindigt de termijn drie dagen voor de dag dat die vergadering wordt gehouden om 14.00 uur. </text:p>
              </text:list-item>
              <text:list-item text:style-override="id1-3-2-2-21-5">
                <text:number>4.</text:number>
                <text:p text:style-name="al">Stukken ten aanzien waarvan geheimhouding is opgelegd, blijven onder berusting van de griffier, die op passende wijze inzage aan de Statenleden verleent.</text:p>
              </text:list-item>
              <text:list-item text:style-override="id1-3-2-2-21-6">
                <text:number>5.</text:number>
                <text:p text:style-name="al">De voorzitter kan in spoedeisende gevallen na het verzenden van de schriftelijke oproep tot uiterlijk 48 uur voor de aanvang van de vergadering een aanvullende voorlopige agenda vaststellen.</text:p>
              </text:list-item>
              <text:list-item text:style-override="id1-3-2-2-21-7">
                <text:number>6.</text:number>
                <text:p text:style-name="al">Een extra vergadering wordt uitgeschreven indien de voorzitter dat nodig oordeelt of indien ten minste een vijfde van het aantal Statenleden schriftelijk en met opgaaf van redenen daarom verzoekt.</text:p>
              </text:list-item>
              <text:list-item text:style-override="id1-3-2-2-21-8">
                <text:number>7.</text:number>
                <text:p text:style-name="al">Een extra vergadering wordt binnen twee weken gehouden.</text:p>
              </text:list-item>
              <text:list-item text:style-override="id1-3-2-2-21-9">
                <text:number>8.</text:number>
                <text:p text:style-name="al">Bij aanvang van de vergadering van Provinciale Staten stellen Provinciale Staten de agenda vast.</text:p>
              </text:list-item>
            </text:list>
          </text:section>
          <text:section text:name="artikel_id1-3-2-2-22" text:style-name="artikel">
            <text:p text:style-name="artikel_kop_titel"><text:span text:style-name="artikel_kop_label">Artikel</text:span> <text:span text:style-name="artikel_kop_nr">18</text:span> Ingekomen stukken</text:p>
            <text:list text:style-name="id1-3-2-2-22-2">
              <text:list-item text:style-override="id1-3-2-2-22-2">
                <text:number>1.</text:number>
                <text:p text:style-name="al">Ingekomen stukken betreffen onder meer schriftelijke mededelingen van Gedeputeerde Staten, alsmede mededelingen en brieven van derden gericht aan Provinciale Staten.</text:p>
              </text:list-item>
              <text:list-item text:style-override="id1-3-2-2-22-3">
                <text:number>2.</text:number>
                <text:p text:style-name="al">Voor aan Provinciale Staten gerichte ingekomen stukken geldt het volgende:</text:p>
                <text:list text:style-name="id1-3-2-2-22-3-3">
                  <text:list-item text:style-override="id1-3-2-2-22-3-3-1">
                    <text:number>a.</text:number>
                    <text:p text:style-name="al">de griffier plaatst de naam van de afzender en het onderwerp, voorzien van een behandelvoorstel, op een lijst ingekomen stukken;</text:p>
                  </text:list-item>
                  <text:list-item text:style-override="id1-3-2-2-22-3-3-2">
                    <text:number>b.</text:number>
                    <text:p text:style-name="al">indien de afzender een natuurlijk persoon betreft, is het ingekomen stuk als burgerbrief op de lijst van ingekomen stukken opgenomen; </text:p>
                  </text:list-item>
                  <text:list-item text:style-override="id1-3-2-2-22-3-3-3">
                    <text:number>c.</text:number>
                    <text:p text:style-name="al">de griffier agendeert de lijst ingekomen stukken voor de agendavergadering;</text:p>
                  </text:list-item>
                  <text:list-item text:style-override="id1-3-2-2-22-3-3-4">
                    <text:number>d.</text:number>
                    <text:p text:style-name="al">de griffier maakt de lijst ingekomen stukken bekend via de website van de provincie;</text:p>
                  </text:list-item>
                  <text:list-item text:style-override="id1-3-2-2-22-3-3-5">
                    <text:number>e.</text:number>
                    <text:p text:style-name="al">de griffier verstrekt de op die lijst vermelde mededelingen en brieven aan alle Statenleden;</text:p>
                  </text:list-item>
                  <text:list-item text:style-override="id1-3-2-2-22-3-3-6">
                    <text:number>f.</text:number>
                    <text:p text:style-name="al">de agendavergadering brengt advies uit aan Provinciale Staten omtrent de wijze van afhandeling door Provinciale Staten;</text:p>
                  </text:list-item>
                  <text:list-item text:style-override="id1-3-2-2-22-3-3-7">
                    <text:number>g.</text:number>
                    <text:p text:style-name="al">Provinciale Staten stellen de wijze van afdoening van de ingekomen stukken vast.</text:p>
                  </text:list-item>
                </text:list>
              </text:list-item>
              <text:list-item text:style-override="id1-3-2-2-22-4">
                <text:number>3.</text:number>
                <text:p text:style-name="al">De griffier kan besluiten een ingekomen stuk niet op de lijst ingekomen stukken te plaatsen indien het stuk onbegrijpelijk of beledigend is, dan wel overduidelijk sprake is van boodschappen van commerciële aard.</text:p>
              </text:list-item>
            </text:list>
          </text:section>
          <text:section text:name="artikel_id1-3-2-2-23" text:style-name="artikel">
            <text:p text:style-name="artikel_kop_titel"><text:span text:style-name="artikel_kop_label">Artikel</text:span> <text:span text:style-name="artikel_kop_nr">19</text:span> Zitplaatsen</text:p>
            <text:list text:style-name="id1-3-2-2-23-2">
              <text:list-item text:style-override="id1-3-2-2-23-2">
                <text:number>1.</text:number>
                <text:p text:style-name="al">Bij de aanvang van iedere zittingsperiode van Provinciale Staten wijst de voorzitter, na overleg met het presidium, aan de voorzitter, de Statenleden en de griffier een vaste zitplaats aan.</text:p>
              </text:list-item>
              <text:list-item text:style-override="id1-3-2-2-23-3">
                <text:number>2.</text:number>
                <text:p text:style-name="al">Indien daartoe aanleiding bestaat, kan de voorzitter, na overleg met het presidium, de indeling tussentijds herzien.</text:p>
              </text:list-item>
              <text:list-item text:style-override="id1-3-2-2-23-4">
                <text:number>3.</text:number>
                <text:p text:style-name="al">De leden van Gedeputeerde Staten nemen plaats op de daartoe in de vergaderzaal voor hen gereserveerde plaatsen.</text:p>
              </text:list-item>
              <text:list-item text:style-override="id1-3-2-2-23-5">
                <text:number>4.</text:number>
                <text:p text:style-name="al">Toehoorders en vertegenwoordigers van de pers kunnen uitsluitend op de voor hen bestemde plaatsen openbare themabijeenkomsten en vergaderingen van Provinciale Staten bijwonen.</text:p>
              </text:list-item>
            </text:list>
          </text:section>
          <text:section text:name="artikel_id1-3-2-2-24" text:style-name="artikel">
            <text:p text:style-name="artikel_kop_titel"><text:span text:style-name="artikel_kop_label">Artikel</text:span> <text:span text:style-name="artikel_kop_nr">20</text:span> Spreekplaats </text:p>
            <text:list text:style-name="id1-3-2-2-24-2">
              <text:list-item text:style-override="id1-3-2-2-24-2">
                <text:number>1.</text:number>
                <text:p text:style-name="al">Statenleden spreken vanaf het spreekgestoelte.</text:p>
              </text:list-item>
              <text:list-item text:style-override="id1-3-2-2-24-3">
                <text:number>2.</text:number>
                <text:p text:style-name="al">Bij interrupties en bijzondere gelegenheden kan de voorzitter toestaan dat een Statenlid vanaf de interruptietafel of een andere plaats spreekt.</text:p>
              </text:list-item>
            </text:list>
          </text:section>
          <text:section text:name="artikel_id1-3-2-2-25" text:style-name="artikel">
            <text:p text:style-name="artikel_kop_titel"><text:span text:style-name="artikel_kop_label">Artikel</text:span> <text:span text:style-name="artikel_kop_nr">21</text:span> Gebruik mobiele apparatuur</text:p>
            <text:list text:style-name="id1-3-2-2-25-2">
              <text:list-item text:style-override="id1-3-2-2-25-2">
                <text:number>1.</text:number>
                <text:p text:style-name="al">Tijdens themabijeenkomsten en vergaderingen van Provinciale Staten is het gebruik van mobiele apparatuur toegestaan tenzij dit inbreuk kan maken op de orde van de bijeenkomst of vergadering.</text:p>
              </text:list-item>
              <text:list-item text:style-override="id1-3-2-2-25-3">
                <text:number>2.</text:number>
                <text:p text:style-name="al">Degene die tijdens een vergadering in de vergaderzaal geluid- of beeldregistraties wenst te maken, dan wel deze wenst te vertonen of ten gehore brengen, doet daarvan mededeling aan de voorzitter en gedraagt zich naar zijn aanwijzingen.</text:p>
              </text:list-item>
            </text:list>
          </text:section>
          <text:section text:name="artikel_id1-3-2-2-26" text:style-name="artikel">
            <text:p text:style-name="artikel_kop_titel"><text:span text:style-name="artikel_kop_label">Artikel</text:span> <text:span text:style-name="artikel_kop_nr">22</text:span> Uitingen in vergaderruimten </text:p>
            <text:list text:style-name="id1-3-2-2-26-2">
              <text:list-item text:style-override="id1-3-2-2-26-2">
                <text:number>1.</text:number>
                <text:p text:style-name="al">Tijdens Statendagen is het zowel voor deelnemers aan vergaderingen als voor degenen die op de publieke tribune een vergadering bijwonen verboden uitingen van partijpolitieke aard in de vorm van voorwerpen met benaming, logo of symboliek, gerelateerd aan een politieke partij, zichtbaar bij zich te hebben.</text:p>
              </text:list-item>
              <text:list-item text:style-override="id1-3-2-2-26-3">
                <text:number>2.</text:number>
                <text:p text:style-name="al">Het eerste lid geldt ook ten aanzien van andere voorwerpen dan wel visuele of tastbare uitingen in welke vorm dan ook die irrelevant of ongewenst zijn voor vergaderingen en te opvallend, ongepast, storend dan wel afleidend zijn.</text:p>
              </text:list-item>
              <text:list-item text:style-override="id1-3-2-2-26-4">
                <text:number>3.</text:number>
                <text:p text:style-name="al">Het blijk geven van tekenen van goedkeuring of afkeuring of het op andere wijze verstoren van de orde door toehoorders is verboden. </text:p>
              </text:list-item>
              <text:list-item text:style-override="id1-3-2-2-26-5">
                <text:number>4.</text:number>
                <text:p text:style-name="al">Het verbod, genoemd in het eerste, tweede en derde lid, geldt in alle vergaderruimten tijdens vergaderingen en bijeenkomsten van Provinciale Staten.</text:p>
              </text:list-item>
              <text:list-item text:style-override="id1-3-2-2-26-6">
                <text:number>5.</text:number>
                <text:p text:style-name="al">De voorzitter van de vergadering, dan wel van de bijeenkomst, handhaaft het verbod, bedoeld in het vorige lid.</text:p>
                <text:p text:style-name="al"/>
              </text:list-item>
            </text:list>
          </text:section>
          <text:section text:name="paragraaf_id1-3-2-2-27" text:style-name="paragraaf">
            <text:p text:style-name="paragraaf_kop"><text:span text:style-name="label">§</text:span> <text:span text:style-name="nr">5</text:span> Opening en beraadslaging vergadering Provinciale Stat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Opening vergadering en quorum </text:p>
            <text:list text:style-name="id1-3-2-2-28-2">
              <text:list-item text:style-override="id1-3-2-2-28-2">
                <text:number>1.</text:number>
                <text:p text:style-name="al">Ieder Statenlid plaatst bij het binnenkomen van de vergaderzaal zijn handtekening op de presentielijst.</text:p>
              </text:list-item>
              <text:list-item text:style-override="id1-3-2-2-28-3">
                <text:number>2.</text:number>
                <text:p text:style-name="al">De voorzitter opent de vergadering, mits op dat moment meer dan de helft van het aantal zitting hebbende Statenleden de presentielijst hebben getekend.</text:p>
              </text:list-item>
              <text:list-item text:style-override="id1-3-2-2-28-4">
                <text:number>3.</text:number>
                <text:p text:style-name="al">Indien bij de opening van de vergadering het vereiste aantal leden niet aanwezig is in de vergaderzaal, stelt de voorzitter de vergadering uit tot een nader tijdstip. Dit tijdstip ligt minimaal 24 uur na het tijdstip van het hernieuwd bijeenroepen.</text:p>
              </text:list-item>
            </text:list>
          </text:section>
          <text:section text:name="artikel_id1-3-2-2-29" text:style-name="artikel">
            <text:p text:style-name="artikel_kop_titel"><text:span text:style-name="artikel_kop_label">Artikel</text:span> <text:span text:style-name="artikel_kop_nr">24</text:span> Volgorde sprekers en woordvoering</text:p>
            <text:list text:style-name="id1-3-2-2-29-2">
              <text:list-item text:style-override="id1-3-2-2-29-2">
                <text:number>1.</text:number>
                <text:p text:style-name="al">De voorzitter verleent het woord aan Statenleden op volgorde van fractiegrootte, te beginnen met de grootste fractie.</text:p>
              </text:list-item>
              <text:list-item text:style-override="id1-3-2-2-29-3">
                <text:number>2.</text:number>
                <text:p text:style-name="al">Een spreker richt het woord tot de voorzitter.</text:p>
              </text:list-item>
              <text:list-item text:style-override="id1-3-2-2-29-4">
                <text:number>3.</text:number>
                <text:p text:style-name="al">De spreekvolgorde kan worden doorbroken wanneer een Statenlid het woord vraagt over:</text:p>
                <text:list text:style-name="id1-3-2-2-29-4-3">
                  <text:list-item text:style-override="id1-3-2-2-29-4-3-1">
                    <text:number>a.</text:number>
                    <text:p text:style-name="al">een persoonlijk feit, nadat een aanduiding van dat feit is gegeven;</text:p>
                  </text:list-item>
                  <text:list-item text:style-override="id1-3-2-2-29-4-3-2">
                    <text:number>b.</text:number>
                    <text:p text:style-name="al">de orde van de vergadering.</text:p>
                  </text:list-item>
                </text:list>
              </text:list-item>
              <text:list-item text:style-override="id1-3-2-2-29-5">
                <text:number>4.</text:number>
                <text:p text:style-name="al">De beoordeling of sprake is van een persoonlijk feit, is voorbehouden aan de voorzitter.</text:p>
              </text:list-item>
              <text:list-item text:style-override="id1-3-2-2-29-6">
                <text:number>5.</text:number>
                <text:p text:style-name="al">Tijdens de behandeling van een geagendeerd voorstel of onderwerp is er maximaal één woordvoerder, met uitzondering van de behandeling van de begroting en de perspectiefnota. </text:p>
              </text:list-item>
              <text:list-item text:style-override="id1-3-2-2-29-7">
                <text:number>6.</text:number>
                <text:p text:style-name="al">De voorzitter kan interrupties toelaten.</text:p>
              </text:list-item>
              <text:list-item text:style-override="id1-3-2-2-29-8">
                <text:number>7.</text:number>
                <text:p text:style-name="al">Interrupties dienen te bestaan uit korte opmerkingen of vragen zonder inleiding.</text:p>
              </text:list-item>
              <text:list-item text:style-override="id1-3-2-2-29-9">
                <text:number>8.</text:number>
                <text:p text:style-name="al">Uitsluitend de woordvoerder als bedoeld in het vijfde lid kan interrumperen, tenzij het betreft de behandeling van de begroting en de perspectiefnota. </text:p>
              </text:list-item>
              <text:list-item text:style-override="id1-3-2-2-29-10">
                <text:number>9.</text:number>
                <text:p text:style-name="al">Op een vraag als bedoeld in het zevende lid, kunnen maximaal twee korte vervolgvragen worden gesteld. </text:p>
              </text:list-item>
              <text:list-item text:style-override="id1-3-2-2-29-11">
                <text:number>10.</text:number>
                <text:p text:style-name="al">In afwijking van het vorige lid, kan bij de behandeling van de begroting en de perspectiefnota maximaal één korte vervolgvraag worden gesteld. </text:p>
              </text:list-item>
              <text:list-item text:style-override="id1-3-2-2-29-12">
                <text:number>11.</text:number>
                <text:p text:style-name="al">De voorzitter of Provinciale Staten kunnen de griffier uitnodigen in de vergadering het woord te voeren.</text:p>
              </text:list-item>
            </text:list>
          </text:section>
          <text:section text:name="artikel_id1-3-2-2-30" text:style-name="artikel">
            <text:p text:style-name="artikel_kop_titel"><text:span text:style-name="artikel_kop_label">Artikel</text:span> <text:span text:style-name="artikel_kop_nr">25</text:span> Voorstel van orde</text:p>
            <text:list text:style-name="id1-3-2-2-30-2">
              <text:list-item text:style-override="id1-3-2-2-30-2">
                <text:number>1.</text:number>
                <text:p text:style-name="al">De voorzitter of een Statenlid kan een voorstel over de orde van de vergadering van Provinciale Staten doen.</text:p>
              </text:list-item>
              <text:list-item text:style-override="id1-3-2-2-30-3">
                <text:number>2.</text:number>
                <text:p text:style-name="al">Over een ordevoorstel besluit de vergadering onmiddellijk.</text:p>
              </text:list-item>
            </text:list>
          </text:section>
          <text:section text:name="artikel_id1-3-2-2-31" text:style-name="artikel">
            <text:p text:style-name="artikel_kop_titel"><text:span text:style-name="artikel_kop_label">Artikel</text:span> <text:span text:style-name="artikel_kop_nr">26</text:span> Handhaving vergaderorde, schorsing</text:p>
            <text:list text:style-name="id1-3-2-2-31-2">
              <text:list-item text:style-override="id1-3-2-2-31-2">
                <text:number>1.</text:number>
                <text:p text:style-name="al">Een spreker mag in zijn betoog niet worden gestoord, tenzij:</text:p>
                <text:list text:style-name="id1-3-2-2-31-2-3">
                  <text:list-item text:style-override="id1-3-2-2-31-2-3-1">
                    <text:number>a.</text:number>
                    <text:p text:style-name="al">de voorzitter het nodig acht hem aan het opvolgen van dit reglement te herinneren;</text:p>
                  </text:list-item>
                  <text:list-item text:style-override="id1-3-2-2-31-2-3-2">
                    <text:number>b.</text:number>
                    <text:p text:style-name="al">een Statenlid hem interrumpeert.</text:p>
                  </text:list-item>
                </text:list>
              </text:list-item>
              <text:list-item text:style-override="id1-3-2-2-31-3">
                <text:number>2.</text:number>
                <text:p text:style-name="al">De voorzitter kan in een geval als bedoeld in het eerste lid, onder b, bepalen dat de spreker zonder verdere interrupties zijn betoog zal afronden.</text:p>
              </text:list-item>
              <text:list-item text:style-override="id1-3-2-2-31-4">
                <text:number>3.</text:number>
                <text:p text:style-name="al">Indien een spreker zich beledigende of onbetamelijke uitdrukkingen veroorlooft, afwijkt van het in behandeling zijnde onderwerp, zijn plicht tot geheimhouding schendt, een andere spreker herhaaldelijk interrumpeert, dan wel anderszins de orde verstoort, wordt hij door de voorzitter tot de orde geroepen.</text:p>
              </text:list-item>
              <text:list-item text:style-override="id1-3-2-2-31-5">
                <text:number>4.</text:number>
                <text:p text:style-name="al">Indien de spreker geen gevolg geeft aan de oproep, bedoeld in het vorige lid, kan de voorzitter hem gedurende de desbetreffende vergadering over het aanhangige onderwerp het woord ontnemen.</text:p>
              </text:list-item>
              <text:list-item text:style-override="id1-3-2-2-31-6">
                <text:number>5.</text:number>
                <text:p text:style-name="al">De voorzitter kan ter handhaving van de orde de vergadering schorsen voor een door hem te bepalen tijd.</text:p>
              </text:list-item>
            </text:list>
          </text:section>
          <text:section text:name="artikel_id1-3-2-2-32" text:style-name="artikel">
            <text:p text:style-name="artikel_kop_titel"><text:span text:style-name="artikel_kop_label">Artikel</text:span> <text:span text:style-name="artikel_kop_nr">27</text:span> Aantal spreektermijnen</text:p>
            <text:list text:style-name="id1-3-2-2-32-2">
              <text:list-item text:style-override="id1-3-2-2-32-2">
                <text:number>1.</text:number>
                <text:p text:style-name="al">Het presidium stelt regels vast over het aantal termijnen waarin de beraadslaging over een onderwerp of voorstel plaatsvindt.</text:p>
              </text:list-item>
              <text:list-item text:style-override="id1-3-2-2-32-3">
                <text:number>2.</text:number>
                <text:p text:style-name="al">Elke spreektermijn wordt door de voorzitter afgesloten.</text:p>
              </text:list-item>
              <text:list-item text:style-override="id1-3-2-2-32-4">
                <text:number>3.</text:number>
                <text:p text:style-name="al">Een Statenlid mag in een termijn niet meer dan één keer het woord voeren over hetzelfde onderwerp of voorstel.</text:p>
              </text:list-item>
              <text:list-item text:style-override="id1-3-2-2-32-5">
                <text:number>4.</text:number>
                <text:p text:style-name="al">Voor het bepalen van het aantal malen dat een Statenlid over eenzelfde onderwerp of voorstel het woord heeft gevoerd, wordt ten aanzien van de indiener van een amendement of subamendement, een motie of een initiatiefvoorstel niet meegerekend het spreken ter indiening daarvan.</text:p>
              </text:list-item>
              <text:list-item text:style-override="id1-3-2-2-32-6">
                <text:number>5.</text:number>
                <text:p text:style-name="al">Voor het bepalen van het aantal keren dat een Statenlid over eenzelfde onderwerp of voorstel het woord heeft gevoerd, wordt niet meegerekend het spreken over een persoonlijk feit of over een voorstel van orde.</text:p>
              </text:list-item>
            </text:list>
          </text:section>
          <text:section text:name="artikel_id1-3-2-2-33" text:style-name="artikel">
            <text:p text:style-name="artikel_kop_titel"><text:span text:style-name="artikel_kop_label">Artikel</text:span> <text:span text:style-name="artikel_kop_nr">28</text:span> Spreektijd</text:p>
            <text:p text:style-name="al">Het presidium stelt regels vast over de spreektijd van de Statenleden en leden van Gedeputeerde Staten.</text:p>
          </text:section>
          <text:section text:name="artikel_id1-3-2-2-34" text:style-name="artikel">
            <text:p text:style-name="artikel_kop_titel"><text:span text:style-name="artikel_kop_label">Artikel</text:span> <text:span text:style-name="artikel_kop_nr">29</text:span> Sluiting beraadslaging</text:p>
            <text:p text:style-name="al">De voorzitter sluit de beraadslaging wanneer hij vaststelt dat een onderwerp of voorstel voldoende is besproken, tenzij Provinciale Staten anders besluiten.</text:p>
            <text:p text:style-name="al"/>
          </text:section>
          <text:section text:name="paragraaf_id1-3-2-2-35" text:style-name="paragraaf">
            <text:p text:style-name="paragraaf_kop"><text:span text:style-name="label">§</text:span> <text:span text:style-name="nr">6</text:span> Instrumenten voor Statenled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0</text:span> Mondelinge vragen </text:p>
            <text:list text:style-name="id1-3-2-2-36-2">
              <text:list-item text:style-override="id1-3-2-2-36-2">
                <text:number>1.</text:number>
                <text:p text:style-name="al">Een Statenlid kan tijdens de vergadering van Provinciale Staten mondelinge vragen stellen aan de Commissaris van de Koning of Gedeputeerde Staten over een actueel en urgent onderwerp.</text:p>
              </text:list-item>
              <text:list-item text:style-override="id1-3-2-2-36-3">
                <text:number>2.</text:number>
                <text:p text:style-name="al">De maximale spreektijd voor het stellen en beantwoorden van mondelinge vragen bedraagt in de regel een half uur.</text:p>
              </text:list-item>
              <text:list-item text:style-override="id1-3-2-2-36-4">
                <text:number>3.</text:number>
                <text:p text:style-name="al">De vragen worden om uiterlijk 20.00 uur voorafgaand aan de dag waarop een vergadering van Provinciale Staten wordt gehouden door tussenkomst van de griffier bij de voorzitter ingediend.</text:p>
              </text:list-item>
              <text:list-item text:style-override="id1-3-2-2-36-5">
                <text:number>4.</text:number>
                <text:p text:style-name="al">De agendavergadering adviseert aan Provinciale Staten een mondelinge vraag niet aan de agenda van de vergadering van Provinciale Staten toe te voegen indien:</text:p>
                <text:list text:style-name="id1-3-2-2-36-5-3">
                  <text:list-item text:style-override="id1-3-2-2-36-5-3-1">
                    <text:number>a.</text:number>
                    <text:p text:style-name="al">de vraag geen actueel en urgent karakter heeft;</text:p>
                  </text:list-item>
                  <text:list-item text:style-override="id1-3-2-2-36-5-3-2">
                    <text:number>b.</text:number>
                    <text:p text:style-name="al">de vraag gaat over een onderwerp dat gepland staat voor een van de eerstvolgende themabijeenkomsten;</text:p>
                  </text:list-item>
                  <text:list-item text:style-override="id1-3-2-2-36-5-3-3">
                    <text:number>c.</text:number>
                    <text:p text:style-name="al">de vraag gaat over nog niet beantwoorde schriftelijke vragen als bedoeld in artikel 31;</text:p>
                  </text:list-item>
                  <text:list-item text:style-override="id1-3-2-2-36-5-3-4">
                    <text:number>d.</text:number>
                    <text:p text:style-name="al">de vraag gaat over een zaak die onder de rechter is;</text:p>
                  </text:list-item>
                  <text:list-item text:style-override="id1-3-2-2-36-5-3-5">
                    <text:number>e.</text:number>
                    <text:p text:style-name="al">de vraag gaat over een zaak of een verzoek om informatie, waarop een van de uitzonderingsgronden op het verstrekken van informatie als bedoeld in artikel 10 van de Wet openbaarheid van bestuur van toepassing is.</text:p>
                  </text:list-item>
                </text:list>
              </text:list-item>
              <text:list-item text:style-override="id1-3-2-2-36-6">
                <text:number>5.</text:number>
                <text:p text:style-name="al">In geval de agendavergadering niet in de gelegenheid is aan Provinciale Staten een advies uit te brengen over de agendering van een mondelinge vraag, kunnen Provinciale Staten hierover een besluit nemen zonder advies van de agendavergadering. </text:p>
              </text:list-item>
              <text:list-item text:style-override="id1-3-2-2-36-7">
                <text:number>6.</text:number>
                <text:p text:style-name="al">De behandeling van de mondelinge vragen vindt plaats op volgorde van indiening, tenzij Provinciale Staten al dan niet op voorstel van de agendavergadering besluiten vragen over samenhangende kwesties direct na elkaar te behandelen.</text:p>
              </text:list-item>
              <text:list-item text:style-override="id1-3-2-2-36-8">
                <text:number>7.</text:number>
                <text:p text:style-name="al">De vragensteller wordt voor ten hoogste twee minuten het woord verleend om aan de Commissaris van de Koning of Gedeputeerde Staten één of meer vragen te stellen en een toelichting te geven, waarna de Commissaris van de Koning of Gedeputeerde Staten in maximaal drie minuten antwoord geven.</text:p>
              </text:list-item>
              <text:list-item text:style-override="id1-3-2-2-36-9">
                <text:number>8.</text:number>
                <text:p text:style-name="al">De vragensteller krijgt opnieuw het woord voor ten hoogste één minuut om vervolgvragen te stellen, waarna de Commissaris van de Koning of Gedeputeerde Staten in maximaal één minuut antwoord geven.</text:p>
              </text:list-item>
              <text:list-item text:style-override="id1-3-2-2-36-10">
                <text:number>9.</text:number>
                <text:p text:style-name="al">Andere Statenleden dan de vragensteller kunnen vragen stellen over hetzelfde onderwerp in maximaal één minuut per Statenlid.</text:p>
              </text:list-item>
              <text:list-item text:style-override="id1-3-2-2-36-11">
                <text:number>10.</text:number>
                <text:p text:style-name="al">Interrupties zijn toegestaan voor zover de tijd dit naar het oordeel van de voorzitter toelaat.</text:p>
              </text:list-item>
              <text:list-item text:style-override="id1-3-2-2-36-12">
                <text:number>11.</text:number>
                <text:p text:style-name="al">Tijdens het stellen van mondelinge vragen en de beantwoording daarvan kunnen geen moties worden ingediend.</text:p>
              </text:list-item>
            </text:list>
          </text:section>
          <text:section text:name="artikel_id1-3-2-2-37" text:style-name="artikel">
            <text:p text:style-name="artikel_kop_titel"><text:span text:style-name="artikel_kop_label">Artikel</text:span> <text:span text:style-name="artikel_kop_nr">31</text:span> Schriftelijke vragen</text:p>
            <text:list text:style-name="id1-3-2-2-37-2">
              <text:list-item text:style-override="id1-3-2-2-37-2">
                <text:number>1.</text:number>
                <text:p text:style-name="al">Een Statenlid kan aan de Commissaris van de Koning of Gedeputeerde Staten schriftelijke vragen stellen.</text:p>
              </text:list-item>
              <text:list-item text:style-override="id1-3-2-2-37-3">
                <text:number>2.</text:number>
                <text:p text:style-name="al">De vragen worden nauwkeurig en zo zakelijk mogelijk omschreven en bij de Commissaris van de Koning of Gedeputeerde Staten ingediend.</text:p>
              </text:list-item>
              <text:list-item text:style-override="id1-3-2-2-37-4">
                <text:number>3.</text:number>
                <text:p text:style-name="al">De Commissaris van de Koning of Gedeputeerde Staten beantwoorden de vragen uiterlijk binnen vier weken na ontvangst.</text:p>
              </text:list-item>
              <text:list-item text:style-override="id1-3-2-2-37-5">
                <text:number>4.</text:number>
                <text:p text:style-name="al">De termijn, bedoeld in het derde lid, wordt gesteld op zes weken indien de termijn van vier weken afloopt binnen de voor de regio Zuid officieel vastgestelde zomervakantie voor het voortgezet onderwijs.</text:p>
              </text:list-item>
              <text:list-item text:style-override="id1-3-2-2-37-6">
                <text:number>5.</text:number>
                <text:p text:style-name="al">Indien de Commissaris van de Koning of Gedeputeerde Staten niet in staat zijn de vragen binnen de gestelde termijn te beantwoorden, laten zij dit binnen de gestelde termijn aan de Statenleden weten onder opgave van reden.</text:p>
              </text:list-item>
            </text:list>
          </text:section>
          <text:section text:name="artikel_id1-3-2-2-38" text:style-name="artikel">
            <text:p text:style-name="artikel_kop_titel"><text:span text:style-name="artikel_kop_label">Artikel</text:span> <text:span text:style-name="artikel_kop_nr">32</text:span> Interpellatie </text:p>
            <text:list text:style-name="id1-3-2-2-38-2">
              <text:list-item text:style-override="id1-3-2-2-38-2">
                <text:number>1.</text:number>
                <text:p text:style-name="al">Een Statenlid kan een verzoek tot het houden van een interpellatiedebat tot uiterlijk woensdag 8.00 uur voorafgaande aan de eerstvolgende vergadering van Provinciale Staten schriftelijk door tussenkomst van de griffier bij de voorzitter indienen.</text:p>
              </text:list-item>
              <text:list-item text:style-override="id1-3-2-2-38-3">
                <text:number>2.</text:number>
                <text:p text:style-name="al">Indien de vergadering van Provinciale Staten niet op een vrijdag wordt gehouden, eindigt de termijn twee dagen voor de dag dat die vergadering wordt gehouden om 8.00 uur.</text:p>
              </text:list-item>
              <text:list-item text:style-override="id1-3-2-2-38-4">
                <text:number>3.</text:number>
                <text:p text:style-name="al">Een verzoek tot een interpellatiedebat bevat een korte en duidelijke omschrijving van het onderwerp en de te stellen vragen.</text:p>
              </text:list-item>
              <text:list-item text:style-override="id1-3-2-2-38-5">
                <text:number>4.</text:number>
                <text:p text:style-name="al">Provinciale Staten nemen op advies van de agendavergadering een besluit over een verzoek tot het houden van een interpellatiedebat bij vaststelling van de agenda van de vergadering van Provinciale Staten.</text:p>
              </text:list-item>
              <text:list-item text:style-override="id1-3-2-2-38-6">
                <text:number>5.</text:number>
                <text:p text:style-name="al">De agendavergadering kan een oordeel over het verzoek tot het houden van een interpellatiedebat overlaten aan Provinciale Staten.</text:p>
              </text:list-item>
              <text:list-item text:style-override="id1-3-2-2-38-7">
                <text:number>6.</text:number>
                <text:p text:style-name="al">In geval de agendavergadering niet in de gelegenheid is aan Provinciale Staten een advies uit te brengen over het verzoek tot het houden van een interpellatiedebat, kunnen Provinciale Staten hierover een besluit nemen zonder advies van de agendavergadering.</text:p>
              </text:list-item>
              <text:list-item text:style-override="id1-3-2-2-38-8">
                <text:number>7.</text:number>
                <text:p text:style-name="al">Indien Provinciale Staten hebben besloten tot het houden van het interpellatiedebat, vindt het debat plaats voordat de andere op de agenda voorkomende voorstellen worden besproken. </text:p>
              </text:list-item>
              <text:list-item text:style-override="id1-3-2-2-38-9">
                <text:number>8.</text:number>
                <text:p text:style-name="al">Het Statenlid dat een verzoek tot een interpellatiedebat heeft ingediend, wordt als eerste voor ten hoogste vijf minuten in de gelegenheid gesteld vragen te stellen, waarna de Commissaris van de Koning of Gedeputeerde Staten in maximaal vijf minuten antwoorden. </text:p>
              </text:list-item>
              <text:list-item text:style-override="id1-3-2-2-38-10">
                <text:number>9.</text:number>
                <text:p text:style-name="al">Het Statenlid dat het verzoek tot interpellatie heeft ingediend, krijgt opnieuw voor ten hoogste drie minuten het woord om vervolgvragen te stellen, waarna de Commissaris van de Koning of Gedeputeerde Staten in maximaal drie minuten antwoord geven. </text:p>
              </text:list-item>
              <text:list-item text:style-override="id1-3-2-2-38-11">
                <text:number>10.</text:number>
                <text:p text:style-name="al">Indien meerdere Statenleden gezamenlijk het verzoek tot interpellatie hebben ingediend, wordt uitsluitend het lid dat als eerste indiener wordt beschouwd, de gelegenheid gegeven als eerste vragen te stellen. De verzoekers geven aan de voorzitter aan wie als eerste indiener moet worden beschouwd. </text:p>
              </text:list-item>
              <text:list-item text:style-override="id1-3-2-2-38-12">
                <text:number>11.</text:number>
                <text:p text:style-name="al">Na beantwoording van de vragen, bedoeld in het negende lid, kunnen de overige Statenleden in twee termijnen in maximaal twee minuten per fractie per termijn aan de beraadslagingen deelnemen in een door de voorzitter te bepalen volgorde.</text:p>
              </text:list-item>
              <text:list-item text:style-override="id1-3-2-2-38-13">
                <text:number>12.</text:number>
                <text:p text:style-name="al">De Commissaris van de Koning of Gedeputeerde Staten antwoorden in maximaal twee minuten per termijn op eventuele vragen. </text:p>
              </text:list-item>
              <text:list-item text:style-override="id1-3-2-2-38-14">
                <text:number>13.</text:number>
                <text:p text:style-name="al">Interrupties zijn toegestaan voor zover de tijd dit naar het oordeel van de voorzitter toelaat. </text:p>
              </text:list-item>
            </text:list>
          </text:section>
          <text:section text:name="artikel_id1-3-2-2-39" text:style-name="artikel">
            <text:p text:style-name="artikel_kop_titel"><text:span text:style-name="artikel_kop_label">Artikel</text:span> <text:span text:style-name="artikel_kop_nr">33</text:span> Initiatiefvoorstel </text:p>
            <text:list text:style-name="id1-3-2-2-39-2">
              <text:list-item text:style-override="id1-3-2-2-39-2">
                <text:number>1.</text:number>
                <text:p text:style-name="al">Een Statenlid kan schriftelijk door tussenkomst van de griffier bij de voorzitter een initiatiefvoorstel indienen. </text:p>
              </text:list-item>
              <text:list-item text:style-override="id1-3-2-2-39-3">
                <text:number>2.</text:number>
                <text:p text:style-name="al">De griffier brengt het voorstel zo spoedig mogelijk ter kennis van Gedeputeerde Staten. </text:p>
              </text:list-item>
              <text:list-item text:style-override="id1-3-2-2-39-4">
                <text:number>3.</text:number>
                <text:p text:style-name="al">Gedeputeerde Staten worden in de gelegenheid gesteld schriftelijk wensen en bedenkingen met betrekking tot het voorstel ter kennis van Provinciale Staten brengen. </text:p>
              </text:list-item>
              <text:list-item text:style-override="id1-3-2-2-39-5">
                <text:number>4.</text:number>
                <text:p text:style-name="al">De voorzitter plaatst het initiatiefvoorstel op de agenda van de agendavergadering met het oog op het verstrekken van een behandeladvies aan Provinciale Staten.</text:p>
              </text:list-item>
              <text:list-item text:style-override="id1-3-2-2-39-6">
                <text:number>5.</text:number>
                <text:p text:style-name="al">De bespreking van het initiatiefvoorstel tijdens de vergadering van Provinciale Staten vindt plaats voordat andere op de agenda voorkomende voorstellen worden besproken, tenzij Provinciale Staten op voorstel van de agendavergadering besluiten:</text:p>
                <text:list text:style-name="id1-3-2-2-39-6-3">
                  <text:list-item text:style-override="id1-3-2-2-39-6-3-1">
                    <text:number>a.</text:number>
                    <text:p text:style-name="al">het voorstel met het oog op de orde van de vergadering samen met een ander geagendeerd onderwerp of voorstel te bespreken;</text:p>
                  </text:list-item>
                  <text:list-item text:style-override="id1-3-2-2-39-6-3-2">
                    <text:number>b.</text:number>
                    <text:p text:style-name="al">het voorstel voorafgaand aan de behandeling door Provinciale Staten te bespreken in een themabijeenkomst.</text:p>
                  </text:list-item>
                </text:list>
              </text:list-item>
              <text:list-item text:style-override="id1-3-2-2-39-7">
                <text:number>6.</text:number>
                <text:p text:style-name="al">Indien meerdere Statenleden gezamenlijk het initiatiefvoorstel hebben ingediend, wordt uitsluitend het lid dat als eerste indiener moet worden beschouwd, voor ten hoogste vijf minuten de gelegenheid gegeven als eerste het woord te voeren. De indieners geven aan de voorzitter aan wie als eerste indiener moet worden beschouwd. </text:p>
              </text:list-item>
            </text:list>
          </text:section>
          <text:section text:name="artikel_id1-3-2-2-40" text:style-name="artikel">
            <text:p text:style-name="artikel_kop_titel"><text:span text:style-name="artikel_kop_label">Artikel</text:span> <text:span text:style-name="artikel_kop_nr">34</text:span> Amendement</text:p>
            <text:list text:style-name="id1-3-2-2-40-2">
              <text:list-item text:style-override="id1-3-2-2-40-2">
                <text:number>1.</text:number>
                <text:p text:style-name="al">Ieder Statenlid kan ter vergadering tot het sluiten van de beraadslagingen een amendement indienen.</text:p>
              </text:list-item>
              <text:list-item text:style-override="id1-3-2-2-40-3">
                <text:number>2.</text:number>
                <text:p text:style-name="al">Een amendement heeft betrekking op één of meerdere beslispunten uit het ontwerpbesluit.</text:p>
              </text:list-item>
              <text:list-item text:style-override="id1-3-2-2-40-4">
                <text:number>3.</text:number>
                <text:p text:style-name="al">Een amendement wordt schriftelijk en door de indieners ondertekend bij de voorzitter ingediend.</text:p>
              </text:list-item>
              <text:list-item text:style-override="id1-3-2-2-40-5">
                <text:number>4.</text:number>
                <text:p text:style-name="al">Gedeputeerde Staten spreken over ingediende amendementen een oordeel uit tijdens de beraadslagingen.</text:p>
              </text:list-item>
              <text:list-item text:style-override="id1-3-2-2-40-6">
                <text:number>5.</text:number>
                <text:p text:style-name="al">Wijziging van een amendement is mogelijk tot aan het moment dat de beraadslaging over een onderwerp wordt gesloten.</text:p>
              </text:list-item>
              <text:list-item text:style-override="id1-3-2-2-40-7">
                <text:number>6.</text:number>
                <text:p text:style-name="al">Intrekking van het amendement kan tot aan het moment waarop de voorzitter de stemming over een onderwerp aan de orde stelt.</text:p>
              </text:list-item>
              <text:list-item text:style-override="id1-3-2-2-40-8">
                <text:number>7.</text:number>
                <text:p text:style-name="al">Dit artikel is van overeenkomstige toepassing op voorstellen tot wijziging van reeds ingediende amendementen (subamendementen).</text:p>
              </text:list-item>
            </text:list>
          </text:section>
          <text:section text:name="artikel_id1-3-2-2-41" text:style-name="artikel">
            <text:p text:style-name="artikel_kop_titel"><text:span text:style-name="artikel_kop_label">Artikel</text:span> <text:span text:style-name="artikel_kop_nr">35</text:span> Motie </text:p>
            <text:list text:style-name="id1-3-2-2-41-2">
              <text:list-item text:style-override="id1-3-2-2-41-2">
                <text:number>1.</text:number>
                <text:p text:style-name="al">Ieder Statenlid kan ter vergadering een motie indienen over een geagendeerd voorstel.</text:p>
              </text:list-item>
              <text:list-item text:style-override="id1-3-2-2-41-3">
                <text:number>2.</text:number>
                <text:p text:style-name="al">Een motie wordt schriftelijk en door de indiener ondertekend bij de voorzitter ingediend.</text:p>
              </text:list-item>
              <text:list-item text:style-override="id1-3-2-2-41-4">
                <text:number>3.</text:number>
                <text:p text:style-name="al">De behandeling van een motie over een geagendeerd voorstel vindt tegelijk met de beraadslaging over dat voorstel plaats.</text:p>
              </text:list-item>
              <text:list-item text:style-override="id1-3-2-2-41-5">
                <text:number>4.</text:number>
                <text:p text:style-name="al">Gedeputeerde Staten spreken een oordeel uit over ingediende moties tijdens de beraadslagingen.</text:p>
              </text:list-item>
              <text:list-item text:style-override="id1-3-2-2-41-6">
                <text:number>5.</text:number>
                <text:p text:style-name="al">Wijzigen van een motie is mogelijk tot het sluiten van de beraadslagingen.</text:p>
              </text:list-item>
              <text:list-item text:style-override="id1-3-2-2-41-7">
                <text:number>6.</text:number>
                <text:p text:style-name="al">Aanhouden of intrekken van een motie is mogelijk tot aan het moment waarop de voorzitter de stemming over het voorstel waarop de motie betrekking heeft aan de orde stelt.</text:p>
              </text:list-item>
              <text:list-item text:style-override="id1-3-2-2-41-8">
                <text:number>7.</text:number>
                <text:p text:style-name="al">De stemming over een motie kan door de indiener gedurende maximaal zes maanden worden aangehouden, waarna de motie geacht wordt te zijn vervallen.</text:p>
              </text:list-item>
              <text:list-item text:style-override="id1-3-2-2-41-9">
                <text:number>8.</text:number>
                <text:p text:style-name="al">Het vervallen van de motie, bedoeld in het zevende lid, blijft achterwege, indien door de indiener om aanhouding is verzocht vanwege een toezegging van Gedeputeerde Staten om op een langere termijn dan zes maanden uitvoering te geven aan de motie.</text:p>
              </text:list-item>
            </text:list>
          </text:section>
          <text:section text:name="artikel_id1-3-2-2-42" text:style-name="artikel">
            <text:p text:style-name="artikel_kop_titel"><text:span text:style-name="artikel_kop_label">Artikel</text:span> <text:span text:style-name="artikel_kop_nr">36</text:span> Actuele motie </text:p>
            <text:list text:style-name="id1-3-2-2-42-2">
              <text:list-item text:style-override="id1-3-2-2-42-2">
                <text:number>1.</text:number>
                <text:p text:style-name="al">Ieder Statenlid kan een actuele motie indienen. </text:p>
              </text:list-item>
              <text:list-item text:style-override="id1-3-2-2-42-3">
                <text:number>2.</text:number>
                <text:p text:style-name="al">Een actuele motie wordt uiterlijk om 20.00 uur voorafgaand aan de dag waarop een vergadering van Provinciale Staten wordt gehouden door tussenkomst van de griffier bij de voorzitter ingediend.</text:p>
              </text:list-item>
              <text:list-item text:style-override="id1-3-2-2-42-4">
                <text:number>3.</text:number>
                <text:p text:style-name="al">De agendavergadering adviseert aan Provinciale Staten een actuele motie niet aan de agenda van de vergadering van Provinciale Staten toe te voegen indien:</text:p>
                <text:list text:style-name="id1-3-2-2-42-4-3">
                  <text:list-item text:style-override="id1-3-2-2-42-4-3-1">
                    <text:number>a.</text:number>
                    <text:p text:style-name="al">de motie geen actueel en urgent karakter heeft;</text:p>
                  </text:list-item>
                  <text:list-item text:style-override="id1-3-2-2-42-4-3-2">
                    <text:number>b.</text:number>
                    <text:p text:style-name="al">de motie gaat over een onderwerp dat gepland staat voor een van de eerstvolgende themabijeenkomsten of vergaderingen van Provinciale Staten.</text:p>
                  </text:list-item>
                </text:list>
              </text:list-item>
              <text:list-item text:style-override="id1-3-2-2-42-5">
                <text:number>4.</text:number>
                <text:p text:style-name="al">De agendavergadering kan een oordeel over toelating van een motie over een actueel en urgent onderwerp overlaten aan Provinciale Staten.</text:p>
              </text:list-item>
              <text:list-item text:style-override="id1-3-2-2-42-6">
                <text:number>5.</text:number>
                <text:p text:style-name="al">In geval de agendavergadering niet in de gelegenheid is aan Provinciale Staten een advies uit te brengen over de agendering van een actuele motie, kunnen Provinciale Staten hierover een besluit nemen zonder advies van de agendavergadering.</text:p>
              </text:list-item>
              <text:list-item text:style-override="id1-3-2-2-42-7">
                <text:number>6.</text:number>
                <text:p text:style-name="al">De behandeling van actuele moties vindt plaats op volgorde van binnenkomst van de aanmeldingen.</text:p>
              </text:list-item>
              <text:list-item text:style-override="id1-3-2-2-42-8">
                <text:number>7.</text:number>
                <text:p text:style-name="al">De indiener van de actuele motie wordt voor ten hoogste twee minuten het woord verleend om aan Gedeputeerde Staten een toelichting te geven, waarna Gedeputeerde Staten in maximaal drie minuten antwoord geven. </text:p>
              </text:list-item>
              <text:list-item text:style-override="id1-3-2-2-42-9">
                <text:number>8.</text:number>
                <text:p text:style-name="al">De indiener van de actuele motie krijgt opnieuw het woord voor ten hoogste één minuut om vervolgvragen te stellen, waarna Gedeputeerde Staten in maximaal één minuut antwoord geven. </text:p>
              </text:list-item>
              <text:list-item text:style-override="id1-3-2-2-42-10">
                <text:number>9.</text:number>
                <text:p text:style-name="al">Andere Statenleden dan de indiener van de actuele motie kunnen vragen stellen over de actuele motie in maximaal één minuut per Statenlid. </text:p>
                <text:p text:style-name="al"/>
              </text:list-item>
            </text:list>
          </text:section>
          <text:section text:name="paragraaf_id1-3-2-2-43" text:style-name="paragraaf">
            <text:p text:style-name="paragraaf_kop"><text:span text:style-name="label">§</text:span> <text:span text:style-name="nr">7</text:span> Instrument voor burgers</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37</text:span> Inspreekrecht burgers</text:p>
            <text:list text:style-name="id1-3-2-2-44-2">
              <text:list-item text:style-override="id1-3-2-2-44-2">
                <text:number>1.</text:number>
                <text:p text:style-name="al">Een burger kan door tussenkomst van de griffier tijdens een Statendag het woord voeren tijdens het daarvoor gereserveerde inspreekmoment.</text:p>
              </text:list-item>
              <text:list-item text:style-override="id1-3-2-2-44-3">
                <text:number>2.</text:number>
                <text:p text:style-name="al">Het woord kan worden gevoerd op de Statendag over de op die dag te behandelen onderwerpen.</text:p>
              </text:list-item>
              <text:list-item text:style-override="id1-3-2-2-44-4">
                <text:number>3.</text:number>
                <text:p text:style-name="al">Het inspreekmoment wordt voorgezeten door een van de voorzitters, bedoeld in artikel 16.</text:p>
              </text:list-item>
              <text:list-item text:style-override="id1-3-2-2-44-5">
                <text:number>4.</text:number>
                <text:p text:style-name="al">Het woord kan niet worden gevoerd over:</text:p>
                <text:list text:style-name="id1-3-2-2-44-5-3">
                  <text:list-item text:style-override="id1-3-2-2-44-5-3-1">
                    <text:number>a.</text:number>
                    <text:p text:style-name="al">een besluit van het provinciebestuur waartegen bezwaar en beroep openstaat of heeft opengestaan;</text:p>
                  </text:list-item>
                  <text:list-item text:style-override="id1-3-2-2-44-5-3-2">
                    <text:number>b.</text:number>
                    <text:p text:style-name="al">benoemingen, keuzen, voordrachten of aanbevelingen van personen;</text:p>
                  </text:list-item>
                  <text:list-item text:style-override="id1-3-2-2-44-5-3-3">
                    <text:number>c.</text:number>
                    <text:p text:style-name="al">een gedraging waarover een klacht kan of kon worden ingediend op grond van artikel 9:1 van de Algemene wet bestuursrecht.</text:p>
                  </text:list-item>
                </text:list>
              </text:list-item>
              <text:list-item text:style-override="id1-3-2-2-44-6">
                <text:number>5.</text:number>
                <text:p text:style-name="al">Degene die van het inspreekrecht, bedoeld in het eerste lid, gebruik wil maken, meldt dit uiterlijk om 12.00 uur op de dinsdag onmiddellijk voorafgaand aan de Statendag bij de griffier onder vermelding van zijn naam, adres en telefoongegevens en het onderwerp waarover hij het woord wil voeren.</text:p>
              </text:list-item>
              <text:list-item text:style-override="id1-3-2-2-44-7">
                <text:number>6.</text:number>
                <text:p text:style-name="al">De voorzitter van de desbetreffende bijeenkomst geeft het woord aan insprekers op volgorde van aanmelding.</text:p>
              </text:list-item>
              <text:list-item text:style-override="id1-3-2-2-44-8">
                <text:number>7.</text:number>
                <text:p text:style-name="al">De inspreker voert het woord nadat de voorzitter van het inspreekmoment hem dit heeft verleend.</text:p>
              </text:list-item>
              <text:list-item text:style-override="id1-3-2-2-44-9">
                <text:number>8.</text:number>
                <text:p text:style-name="al">De voorzitter van het inspreekmoment kan van de volgorde, bedoeld in het zesde lid, afwijken indien dit in het belang is van de orde.</text:p>
              </text:list-item>
              <text:list-item text:style-override="id1-3-2-2-44-10">
                <text:number>9.</text:number>
                <text:p text:style-name="al">Elke inspreker krijgt maximaal drie minuten het woord en doet zijn bijdrage in één termijn, tenzij de voorzitter anders bepaalt.</text:p>
              </text:list-item>
              <text:list-item text:style-override="id1-3-2-2-44-11">
                <text:number>10.</text:number>
                <text:p text:style-name="al">Indien de agendavergadering een groot aantal insprekers verwacht, kan een aparte bijeenkomst worden georganiseerd om alle insprekers de gelegenheid te bieden het woord te voeren.</text:p>
                <text:p text:style-name="al"/>
              </text:list-item>
            </text:list>
          </text:section>
          <text:section text:name="paragraaf_id1-3-2-2-45" text:style-name="paragraaf">
            <text:p text:style-name="paragraaf_kop"><text:span text:style-name="label">§</text:span> <text:span text:style-name="nr">8</text:span> De stemming</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38</text:span> Stemming algemeen</text:p>
            <text:list text:style-name="id1-3-2-2-46-2">
              <text:list-item text:style-override="id1-3-2-2-46-2">
                <text:number>1.</text:number>
                <text:p text:style-name="al">Na het sluiten van de beraadslaging over een voorstel of indien niemand het woord verlangt, stelt de voorzitter de stemming aan de orde. </text:p>
              </text:list-item>
              <text:list-item text:style-override="id1-3-2-2-46-3">
                <text:number>2.</text:number>
                <text:p text:style-name="al">Indien geen stemming wordt verlangd, stelt de voorzitter vast dat het voorstel bij acclamatie is aangenomen. </text:p>
              </text:list-item>
              <text:list-item text:style-override="id1-3-2-2-46-4">
                <text:number>3.</text:number>
                <text:p text:style-name="al">Indien het voorstel bij acclamatie wordt aangenomen, kunnen de in de vergadering aanwezige Statenleden vragen om aantekening dat zij geacht worden te hebben tegengestemd. </text:p>
              </text:list-item>
              <text:list-item text:style-override="id1-3-2-2-46-5">
                <text:number>4.</text:number>
                <text:p text:style-name="al">De voorzitter maakt de uitslag van de stemming terstond bekend.</text:p>
              </text:list-item>
            </text:list>
          </text:section>
          <text:section text:name="artikel_id1-3-2-2-47" text:style-name="artikel">
            <text:p text:style-name="artikel_kop_titel"><text:span text:style-name="artikel_kop_label">Artikel</text:span> <text:span text:style-name="artikel_kop_nr">39</text:span> Stemming over personen</text:p>
            <text:list text:style-name="id1-3-2-2-47-2">
              <text:list-item text:style-override="id1-3-2-2-47-2">
                <text:number>1.</text:number>
                <text:p text:style-name="al">Voor een stemming over personen voor het doen van benoemingen, voordrachten of aanbevelingen benoemt de voorzitter vier leden tot stemopnemers.</text:p>
              </text:list-item>
              <text:list-item text:style-override="id1-3-2-2-47-3">
                <text:number>2.</text:number>
                <text:p text:style-name="al">Er hebben zoveel stemmingen plaats als er personen te benoemen, voor te dragen of aan te bevelen zijn.</text:p>
              </text:list-item>
              <text:list-item text:style-override="id1-3-2-2-47-4">
                <text:number>3.</text:number>
                <text:p text:style-name="al">Indien een aantal personen tegelijk moet worden benoemd, voorgedragen of aanbevolen, kunnen Provinciale Staten op voorstel van de voorzitter beslissen dat bepaalde stemmingen worden samengevat op een stembriefje. </text:p>
              </text:list-item>
              <text:list-item text:style-override="id1-3-2-2-47-5">
                <text:number>4.</text:number>
                <text:p text:style-name="al">De inhoud van elk stembriefje wordt door één van de stemopnemers voorgelezen, door een andere nagezien en door elk van de overigen aangetekend.</text:p>
              </text:list-item>
              <text:list-item text:style-override="id1-3-2-2-47-6">
                <text:number>5.</text:number>
                <text:p text:style-name="al">De stemopnemers onderzoeken of het aantal ingeleverde gesloten en ongetekende stembriefjes gelijk is aan het aantal aanwezige leden dat zich niet dient te onthouden van stemming.</text:p>
              </text:list-item>
              <text:list-item text:style-override="id1-3-2-2-47-7">
                <text:number>6.</text:number>
                <text:p text:style-name="al">Een stemming is nietig indien het getal van de in de stembus gevonden stembriefjes groter is dan dat van de leden die de presentielijst hebben getekend en zich niet van stemming moeten onthouden en dit verschil van invloed heeft kunnen zijn op de uitslag.</text:p>
              </text:list-item>
            </text:list>
          </text:section>
          <text:section text:name="artikel_id1-3-2-2-48" text:style-name="artikel">
            <text:p text:style-name="artikel_kop_titel"><text:span text:style-name="artikel_kop_label">Artikel</text:span> <text:span text:style-name="artikel_kop_nr">40</text:span> Stembriefjes </text:p>
            <text:list text:style-name="id1-3-2-2-48-2">
              <text:list-item text:style-override="id1-3-2-2-48-2">
                <text:number>1.</text:number>
                <text:p text:style-name="al">In geval van twijfel over de inhoud van een stembriefje, besluiten Provinciale Staten, op voorstel van de voorzitter.</text:p>
              </text:list-item>
              <text:list-item text:style-override="id1-3-2-2-48-3">
                <text:number>2.</text:number>
                <text:p text:style-name="al">Onder een niet behoorlijk ingevuld stembriefje wordt verstaan:</text:p>
                <text:list text:style-name="id1-3-2-2-48-3-3">
                  <text:list-item text:style-override="id1-3-2-2-48-3-3-1">
                    <text:number>a.</text:number>
                    <text:p text:style-name="al">een blanco stembriefje;</text:p>
                  </text:list-item>
                  <text:list-item text:style-override="id1-3-2-2-48-3-3-2">
                    <text:number>b.</text:number>
                    <text:p text:style-name="al">een ondertekend stembriefje;</text:p>
                  </text:list-item>
                  <text:list-item text:style-override="id1-3-2-2-48-3-3-3">
                    <text:number>c.</text:number>
                    <text:p text:style-name="al">een stembriefje waarop meer dan één naam is vermeld, tenzij de stemming meerdere vacatures betreft;</text:p>
                  </text:list-item>
                  <text:list-item text:style-override="id1-3-2-2-48-3-3-4">
                    <text:number>d.</text:number>
                    <text:p text:style-name="al">een stembriefje waarbij, indien het een benoeming op voordracht betreft, op een persoon wordt gestemd die niet is voorgedragen.</text:p>
                  </text:list-item>
                </text:list>
              </text:list-item>
              <text:list-item text:style-override="id1-3-2-2-48-4">
                <text:number>3.</text:number>
                <text:p text:style-name="al">De voorzitter ziet erop toe dat de stembriefjes onmiddellijk na de vaststelling van de uitkomst van de stemming worden vernietigd.</text:p>
              </text:list-item>
            </text:list>
          </text:section>
          <text:section text:name="artikel_id1-3-2-2-49" text:style-name="artikel">
            <text:p text:style-name="artikel_kop_titel"><text:span text:style-name="artikel_kop_label">Artikel</text:span> <text:span text:style-name="artikel_kop_nr">41</text:span> Aantal herstemmingen</text:p>
            <text:list text:style-name="id1-3-2-2-49-2">
              <text:list-item text:style-override="id1-3-2-2-49-2">
                <text:number>1.</text:number>
                <text:p text:style-name="al">Indien bij een enkelvoudige kandidatuur geen volstrekte meerderheid is verkregen voor die kandidaat, blijft een benoeming, voordracht of aanbeveling achterwege.</text:p>
              </text:list-item>
              <text:list-item text:style-override="id1-3-2-2-49-3">
                <text:number>2.</text:number>
                <text:p text:style-name="al">Indien bij een meervoudige kandidatuur geen volstrekte meerderheid is verkregen voor één van de kandidaten, volgt een tweede vrije stemming.</text:p>
              </text:list-item>
              <text:list-item text:style-override="id1-3-2-2-49-4">
                <text:number>3.</text:number>
                <text:p text:style-name="al">Is ook bij deze tweede stemming geen volstrekte meerderheid verkregen, dan vindt een herstemming plaats tussen de twee personen die bij de tweede stemming het hoogste aantal stemmen hebben gekregen.</text:p>
              </text:list-item>
              <text:list-item text:style-override="id1-3-2-2-49-5">
                <text:number>4.</text:number>
                <text:p text:style-name="al">Indien bij de tweede vrije stemming niet is uitgemaakt over welke twee personen de herstemming moet plaatshebben, wordt bij tussenstemming beslist tussen wie van degenen die een gelijk aantal stemmen verkregen de herstemming zal lopen.</text:p>
              </text:list-item>
              <text:list-item text:style-override="id1-3-2-2-49-6">
                <text:number>5.</text:number>
                <text:p text:style-name="al">Staken bij her - of tussenstemming de stemmen, hetgeen het geval is als de stemmen gelijkelijk zijn verdeeld, dan beslist het lot.</text:p>
              </text:list-item>
            </text:list>
          </text:section>
          <text:section text:name="artikel_id1-3-2-2-50" text:style-name="artikel">
            <text:p text:style-name="artikel_kop_titel"><text:span text:style-name="artikel_kop_label">Artikel</text:span> <text:span text:style-name="artikel_kop_nr">42</text:span> Stemming over zaken </text:p>
            <text:list text:style-name="id1-3-2-2-50-2">
              <text:list-item text:style-override="id1-3-2-2-50-2">
                <text:number>1.</text:number>
                <text:p text:style-name="al">Tenzij stemming plaatsvindt overeenkomstig de artikelen 39, 43 of 45, vindt stemming per fractie plaats, waarbij een lid van de fractie de stemmen van de fractieleden uitbrengt door middel van het woord ‘voor’ of ‘tegen’.</text:p>
              </text:list-item>
              <text:list-item text:style-override="id1-3-2-2-50-3">
                <text:number>2.</text:number>
                <text:p text:style-name="al">Het Statenlid dat namens de fractie de stemmen heeft uitgebracht, kan namens de fractie een korte stemverklaring afleggen direct na het uitbrengen van de stemmen.</text:p>
              </text:list-item>
              <text:list-item text:style-override="id1-3-2-2-50-4">
                <text:number>3.</text:number>
                <text:p text:style-name="al">De voorzitter stelt in eerste instantie de ingediende amendementen of subamendementen aan de orde, vervolgens het besluit en ten slotte de ingediende moties. </text:p>
              </text:list-item>
              <text:list-item text:style-override="id1-3-2-2-50-5">
                <text:number>4.</text:number>
                <text:p text:style-name="al">Indien twee of meer amendementen zijn ingediend, bepaalt de voorzitter de volgorde van stemming, waarbij het meest verstrekkende amendement of subamendementen als eerste in stemming wordt gebracht.</text:p>
              </text:list-item>
            </text:list>
          </text:section>
          <text:section text:name="artikel_id1-3-2-2-51" text:style-name="artikel">
            <text:p text:style-name="artikel_kop_titel"><text:span text:style-name="artikel_kop_label">Artikel</text:span> <text:span text:style-name="artikel_kop_nr">43</text:span> Hoofdelijke stemming</text:p>
            <text:list text:style-name="id1-3-2-2-51-2">
              <text:list-item text:style-override="id1-3-2-2-51-2">
                <text:number>1.</text:number>
                <text:p text:style-name="al">Hoofdelijke stemming vindt plaats indien de voorzitter of een van de Statenleden dat verlangt.</text:p>
              </text:list-item>
              <text:list-item text:style-override="id1-3-2-2-51-3">
                <text:number>2.</text:number>
                <text:p text:style-name="al">De stemming vindt plaats naar de volgorde van de presentielijst, te beginnen met het door middel van loting door de voorzitter aangewezen Statenlid.</text:p>
              </text:list-item>
              <text:list-item text:style-override="id1-3-2-2-51-4">
                <text:number>3.</text:number>
                <text:p text:style-name="al">Bij hoofdelijke stemming roept de voorzitter of de griffier de leden bij naam op hun stem uit te brengen door middel van het woord ‘voor’ of ‘tegen’.</text:p>
              </text:list-item>
              <text:list-item text:style-override="id1-3-2-2-51-5">
                <text:number>4.</text:number>
                <text:p text:style-name="al">Ieder Statenlid is bevoegd een korte stemverklaring af te leggen direct na het uitbrengen van zijn stem.</text:p>
              </text:list-item>
              <text:list-item text:style-override="id1-3-2-2-51-6">
                <text:number>5.</text:number>
                <text:p text:style-name="al">Indien de vergadering door een Statenlid wordt voorgezeten, brengt deze als laatste zijn stem uit.</text:p>
              </text:list-item>
            </text:list>
          </text:section>
          <text:section text:name="artikel_id1-3-2-2-52" text:style-name="artikel">
            <text:p text:style-name="artikel_kop_titel"><text:span text:style-name="artikel_kop_label">Artikel</text:span> <text:span text:style-name="artikel_kop_nr">44</text:span> Vergissing uitbrengen stem</text:p>
            <text:list text:style-name="id1-3-2-2-52-2">
              <text:list-item text:style-override="id1-3-2-2-52-2">
                <text:number>1.</text:number>
                <text:p text:style-name="al">Een Statenlid dat zich bij het uitbrengen van een stem namens de fractie als bedoeld in artikel 42, eerste lid, of van zijn stem, bedoeld in artikel 43, tweede lid, heeft vergist, kan deze vergissing herstellen voordat het volgende Statenlid heeft gestemd.</text:p>
              </text:list-item>
              <text:list-item text:style-override="id1-3-2-2-52-3">
                <text:number>2.</text:number>
                <text:p text:style-name="al">Indien het Statenlid zijn vergissing op een later moment bemerkt, kan hij na afloop van de stemming aantekening vragen in de notulen, dat hij zich heeft vergist.</text:p>
              </text:list-item>
              <text:list-item text:style-override="id1-3-2-2-52-4">
                <text:number>3.</text:number>
                <text:p text:style-name="al">De mededeling, bedoeld in het tweede lid, heeft geen invloed op de uitslag van de stemming.</text:p>
              </text:list-item>
            </text:list>
          </text:section>
          <text:section text:name="artikel_id1-3-2-2-53" text:style-name="artikel">
            <text:p text:style-name="artikel_kop_titel"><text:span text:style-name="artikel_kop_label">Artikel</text:span> <text:span text:style-name="artikel_kop_nr">45</text:span> Stemmen met elektronische apparatuur</text:p>
            <text:list text:style-name="id1-3-2-2-53-2">
              <text:list-item text:style-override="id1-3-2-2-53-2">
                <text:number>1.</text:number>
                <text:p text:style-name="al">Bij een stemming over zaken kan gebruik worden gemaakt van de elektronische stemapparatuur.</text:p>
              </text:list-item>
              <text:list-item text:style-override="id1-3-2-2-53-3">
                <text:number>2.</text:number>
                <text:p text:style-name="al">De stemming vindt plaats nadat daarvoor de apparatuur in werking is gesteld en gedurende de daarvoor door de voorzitter aangewezen tijdsduur.</text:p>
              </text:list-item>
              <text:list-item text:style-override="id1-3-2-2-53-4">
                <text:number>3.</text:number>
                <text:p text:style-name="al">Elk Statenlid mag per stemming één stem uitbrengen met gebruikmaking van de apparatuur behorende bij de hem aangewezen plaats in de vergaderzaal, bedoeld in artikel 19.</text:p>
              </text:list-item>
              <text:list-item text:style-override="id1-3-2-2-53-5">
                <text:number>4.</text:number>
                <text:p text:style-name="al">Een Statenlid dat zich bij het uitbrengen van zijn stem vergist, kan deze vergissing binnen de tijdsduur van de stemming herstellen.</text:p>
              </text:list-item>
              <text:list-item text:style-override="id1-3-2-2-53-6">
                <text:number>5.</text:number>
                <text:p text:style-name="al">Ieder Statenlid kan tijdens de vergadering bij de griffier een uitdraai van de stemming inzien.</text:p>
                <text:p text:style-name="al"/>
              </text:list-item>
            </text:list>
          </text:section>
          <text:section text:name="paragraaf_id1-3-2-2-54" text:style-name="paragraaf">
            <text:p text:style-name="paragraaf_kop"><text:span text:style-name="label">§</text:span> <text:span text:style-name="nr">9</text:span> Notulen en toezeggingen</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46</text:span> Notulen</text:p>
            <text:list text:style-name="id1-3-2-2-55-2">
              <text:list-item text:style-override="id1-3-2-2-55-2">
                <text:number>1.</text:number>
                <text:p text:style-name="al">Van de vergaderingen van Provinciale Staten worden notulen gemaakt. De notulen bevatten:</text:p>
                <text:list text:style-name="id1-3-2-2-55-2-3">
                  <text:list-item text:style-override="id1-3-2-2-55-2-3-1">
                    <text:number>a.</text:number>
                    <text:p text:style-name="al">de namen van de aanwezige en van de afwezige Statenleden</text:p>
                  </text:list-item>
                  <text:list-item text:style-override="id1-3-2-2-55-2-3-2">
                    <text:number>b.</text:number>
                    <text:p text:style-name="al">de besluiten;</text:p>
                  </text:list-item>
                  <text:list-item text:style-override="id1-3-2-2-55-2-3-3">
                    <text:number>c.</text:number>
                    <text:p text:style-name="al">de uitslagen van de stemmingen, inclusief stemverklaringen, met dien verstande dat bij hoofdelijke stemmingen de namen van hen die vóór en die tegen hebben gestemd worden vermeld;</text:p>
                  </text:list-item>
                  <text:list-item text:style-override="id1-3-2-2-55-2-3-4">
                    <text:number>d.</text:number>
                    <text:p text:style-name="al">de mededelingen, voorstellen, moties, kennisgevingen en voorts alle handelingen die in de vergadering hebben plaatsgehad.</text:p>
                  </text:list-item>
                </text:list>
              </text:list-item>
              <text:list-item text:style-override="id1-3-2-2-55-3">
                <text:number>2.</text:number>
                <text:p text:style-name="al">De notulen van een besloten vergadering worden afzonderlijk gehouden.</text:p>
              </text:list-item>
              <text:list-item text:style-override="id1-3-2-2-55-4">
                <text:number>3.</text:number>
                <text:p text:style-name="al">Provinciale Staten stellen de notulen van hun vergaderingen vast.</text:p>
              </text:list-item>
              <text:list-item text:style-override="id1-3-2-2-55-5">
                <text:number>4.</text:number>
                <text:p text:style-name="al">De conceptnotulen worden uiterlijk vanaf tien dagen voorafgaande aan de vergadering waarin de vaststelling van de notulen aan de orde wordt gesteld, gepubliceerd.</text:p>
              </text:list-item>
              <text:list-item text:style-override="id1-3-2-2-55-6">
                <text:number>5.</text:number>
                <text:p text:style-name="al">Een Statenlid dat voornemens is een voorstel tot wijziging van de ontwerpnotulen in te dienen, doet hiervan vooraf door tussenkomst van de griffier schriftelijk mededeling aan de voorzitter onder vermelding van de door hem gewenste wijziging.</text:p>
              </text:list-item>
              <text:list-item text:style-override="id1-3-2-2-55-7">
                <text:number>6.</text:number>
                <text:p text:style-name="al">Tenzij Provinciale Staten anders besluiten, worden de notulen van een besloten vergadering niet aan de Statenleden toegezonden, maar blijven deze onder berusting van de griffier. De griffier verleent op passende wijze inzage.</text:p>
              </text:list-item>
            </text:list>
          </text:section>
          <text:section text:name="artikel_id1-3-2-2-56" text:style-name="artikel">
            <text:p text:style-name="artikel_kop_titel"><text:span text:style-name="artikel_kop_label">Artikel</text:span> <text:span text:style-name="artikel_kop_nr">47</text:span> Toezeggingen</text:p>
            <text:list text:style-name="id1-3-2-2-56-2">
              <text:list-item text:style-override="id1-3-2-2-56-2">
                <text:number>1.</text:number>
                <text:p text:style-name="al">De griffier draagt zorg voor een overzicht van door de voorzitter en Gedeputeerde Staten gedane toezeggingen aan Provinciale Staten.</text:p>
              </text:list-item>
              <text:list-item text:style-override="id1-3-2-2-56-3">
                <text:number>2.</text:number>
                <text:p text:style-name="al">Gedeputeerde Staten informeren de agendavergadering periodiek over de stand van zaken met betrekking tot de uitvoering van hun toezeggingen.</text:p>
                <text:p text:style-name="al"/>
              </text:list-item>
            </text:list>
          </text:section>
          <text:section text:name="paragraaf_id1-3-2-2-57" text:style-name="paragraaf">
            <text:p text:style-name="paragraaf_kop"><text:span text:style-name="label">§</text:span> <text:span text:style-name="nr">10</text:span> Slotbepalingen</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48</text:span> Wijziging Gedragscode integriteit leden van Provinciale Staten Noord-Brabant 2017 </text:p>
            <text:p text:style-name="al">In artikel 9 van de Gedragscode integriteit leden van Provinciale Staten Noord-Brabant 2017 wordt “artikel 5 van het Reglement van orde Provinciale Staten Noord-Brabant 2015” vervangen door: artikel 6 van het Reglement van orde Provinciale Staten Noord-Brabant 2020.</text:p>
          </text:section>
          <text:section text:name="artikel_id1-3-2-2-59" text:style-name="artikel">
            <text:p text:style-name="artikel_kop_titel"><text:span text:style-name="artikel_kop_label">Artikel</text:span> <text:span text:style-name="artikel_kop_nr">49</text:span> Wijziging Reglement op de platforms Noord-Brabant</text:p>
            <text:p text:style-name="al">Artikel 1 van het Reglement op de platforms Noord-Brabant wordt als volgt gewijzigd:</text:p>
            <text:list text:style-name="id1-3-2-2-59-3">
              <text:list-item text:style-override="id1-3-2-2-59-3-1">
                <text:number>1.</text:number>
                <text:p text:style-name="al">In onderdeel a wordt “artikel 5 van het Reglement van orde Provinciale Staten Noord-Brabant 2016” vervangen door: artikel 6 van het Reglement van orde Provinciale Staten Noord-Brabant 2020.</text:p>
              </text:list-item>
              <text:list-item text:style-override="id1-3-2-2-59-3-2">
                <text:number>2.</text:number>
                <text:p text:style-name="al">In onderdeel c wordt “artikel 6 van het Reglement van orde Provinciale Staten Noord-Brabant 2015” vervangen door: artikel 7 van het Reglement van orde Provinciale Staten Noord-Brabant 2020.</text:p>
              </text:list-item>
            </text:list>
          </text:section>
          <text:section text:name="artikel_id1-3-2-2-60" text:style-name="artikel">
            <text:p text:style-name="artikel_kop_titel"><text:span text:style-name="artikel_kop_label">Artikel</text:span> <text:span text:style-name="artikel_kop_nr">50</text:span> Wijziging Verordening doelmatigheid en doeltreffendheid Noord-Brabant</text:p>
            <text:p text:style-name="al">In artikel 1, onder e, van de Verordening doelmatigheid en doeltreffendheid Noord-Brabant wordt “Gemeenschappelijke regeling Zuidelijke Rekenkamer Noord-Brabant en Limburg 2013” vervangen door: Gemeenschappelijke regeling Zuidelijke Rekenkamer Noord-Brabant en Limburg 2020.</text:p>
          </text:section>
          <text:section text:name="artikel_id1-3-2-2-61" text:style-name="artikel">
            <text:p text:style-name="artikel_kop_titel"><text:span text:style-name="artikel_kop_label">Artikel</text:span> <text:span text:style-name="artikel_kop_nr">51</text:span> Wijziging Verordening onderzoeksrecht van Provinciale Staten van Noord-Brabant</text:p>
            <text:p text:style-name="al">In artikel 8, eerste lid, van de Verordening onderzoeksrecht van Provinciale Staten van Noord-Brabant wordt “Verordening ambtelijke bijstand en fractieondersteuning Provinciale Staten 2007” vervangen door: Verordening ambtelijke bijstand en fractieondersteuning Provinciale Staten Noord-Brabant 2018.</text:p>
          </text:section>
          <text:section text:name="artikel_id1-3-2-2-62" text:style-name="artikel">
            <text:p text:style-name="artikel_kop_titel"><text:span text:style-name="artikel_kop_label">Artikel</text:span> <text:span text:style-name="artikel_kop_nr">52</text:span> Wijziging Verordening rechtspositie politieke ambtsdragers Noord-Brabant</text:p>
            <text:p text:style-name="al">In artikel 1, derde lid, van de Verordening rechtspositie politieke ambtsdragers Noord-Brabant wordt “artikel 5 van het Reglement van orde Provinciale Staten Noord-Brabant 2017” vervangen door: artikel 6 van het Reglement van orde Provinciale Staten Noord-Brabant 2020.</text:p>
          </text:section>
          <text:section text:name="artikel_id1-3-2-2-63" text:style-name="artikel">
            <text:p text:style-name="artikel_kop_titel"><text:span text:style-name="artikel_kop_label">Artikel</text:span> <text:span text:style-name="artikel_kop_nr">53</text:span> Uitleg reglement</text:p>
            <text:p text:style-name="al">Bij twijfel omtrent de uitleg van dit reglement en in gevallen waarin het niet voorziet, beslissen Provinciale Staten op voorstel van de voorzitter.</text:p>
          </text:section>
          <text:section text:name="artikel_id1-3-2-2-64" text:style-name="artikel">
            <text:p text:style-name="artikel_kop_titel"><text:span text:style-name="artikel_kop_label">Artikel</text:span> <text:span text:style-name="artikel_kop_nr">54</text:span> Intrekking</text:p>
            <text:p text:style-name="al">Het Reglement van orde Provinciale Staten Noord-Brabant 2017 wordt ingetrokken.</text:p>
          </text:section>
          <text:section text:name="artikel_id1-3-2-2-65" text:style-name="artikel">
            <text:p text:style-name="artikel_kop_titel"><text:span text:style-name="artikel_kop_label">Artikel</text:span> <text:span text:style-name="artikel_kop_nr">55</text:span> Inwerkingtreding</text:p>
            <text:p text:style-name="al">Dit reglement treedt in werking met ingang van de dag na de datum van uitgifte van het Provinciaal Blad waarin zij wordt geplaatst. </text:p>
          </text:section>
          <text:section text:name="artikel_id1-3-2-2-66" text:style-name="artikel">
            <text:p text:style-name="artikel_kop_titel"><text:span text:style-name="artikel_kop_label">Artikel</text:span> <text:span text:style-name="artikel_kop_nr">56</text:span> Citeertitel</text:p>
            <text:p text:style-name="al">Dit reglement wordt aangehaald als: Reglement van orde Provinciale Staten Noord-Brabant 2020. </text:p>
          </text:section>
        </text:section>
        <text:section text:name="regeling-sluiting_id1-3-2-3" text:style-name="regeling-sluiting">
          <text:section text:name="ondertekening_id1-3-2-3-1">
            <text:p><text:span text:style-name="functie">’s-Hertogenbosch, 6 maart 2020</text:span></text:p>
            <text:p><text:span text:style-name="functie">Provinciale Staten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griffier,</text:span></text:p>
            <text:p><text:span text:style-name="functie">mw. mr. K.A.E. ten Cate</text:span></text:p>
          </text:section>
        </text:section>
        <text:section text:name="bijlage_id1-3-2-4" text:style-name="bijlage">
          <text:p text:style-name="bijlage_top"/>
          <text:p text:style-name="hoofdstuk_kop"><text:span text:style-name="label"/> <text:span text:style-name="nr"/> Toelichting behorende bij het Reglement van orde Provinciale Staten Noord- Brabant 2020</text:p>
          <text:p text:style-name="al"/>
          <text:p text:style-name="al">
          <text:span text:style-name="nadrukvet">Algemeen</text:span>
        </text:p>
          <text:p text:style-name="al">Bij aanvang van de nieuwe zittingsperiode van Provinciale Staten in maart 2019 is in het presidium aandacht geweest voor het verfijnen en daarmee verbeteren van de werkwijze van Provinciale Staten. Na evaluatie is besloten tot een aantal wijzigingen. Het doorvoeren van deze wijzigingen in het Reglement van orde biedt tevens de gelegenheid om het Reglement op andere punten aan te passen. Gezien de omvang van deze aanpassingen is het wenselijk het bestaande reglement in te trekken en te vervangen door een nieuw reglement.</text:p>
          <text:p text:style-name="al"/>
          <text:p text:style-name="al">De belangrijkste wijzigingen betreffende de werkwijze die in het Reglement van orde zijn doorgevoerd zijn:</text:p>
          <text:list text:style-name="id1-3-2-4-7">
            <text:list-item text:style-override="id1-3-2-4-7-1">
              <text:number>a.</text:number>
              <text:p text:style-name="al">de benaming ‘procedurevergadering’ wordt gewijzigd in ‘agendavergadering’;</text:p>
            </text:list-item>
            <text:list-item text:style-override="id1-3-2-4-7-2">
              <text:number>b.</text:number>
              <text:p text:style-name="al">het schrappen van het woordvoerdersoverleg;</text:p>
            </text:list-item>
            <text:list-item text:style-override="id1-3-2-4-7-3">
              <text:number>c.</text:number>
              <text:p text:style-name="al">het afschaffen van het stemmen op een vast moment tijdens een vergadering van Provinciale Staten en in plaats daarvan stemmen na ieder voorstel waarvan de beraadslaging is afgerond;</text:p>
            </text:list-item>
            <text:list-item text:style-override="id1-3-2-4-7-4">
              <text:number>d.</text:number>
              <text:p text:style-name="al">de wijziging in de bevoegdheid tot interrupties. </text:p>
              <text:p text:style-name="al"/>
            </text:list-item>
          </text:list>
          <text:p text:style-name="al"> </text:p>
          <text:p text:style-name="al">De voorzitter bespreekt periodiek de orde van de vergaderingen van Provinciale Staten met het presidium. </text:p>
          <text:p text:style-name="al"/>
          <text:p text:style-name="al"> <text:span text:style-name="nadrukvet">Artikelsgewijs</text:span></text:p>
          <text:p text:style-name="al"/>
          <text:p text:style-name="al"> </text:p>
          <text:p text:style-name="al">
          <text:span text:style-name="nadrukvet">Artikel 4 Toelating Statenleden</text:span>
        </text:p>
          <text:p text:style-name="al">
          <text:span text:style-name="nadrukvet">Tweede lid</text:span>
        </text:p>
          <text:p text:style-name="al">De commissie onderzoekt de toelating aan de hand van de geloofsbrieven. De geloofsbrieven omvatten:</text:p>
          <text:list text:style-name="id1-3-2-4-17">
            <text:list-item text:style-override="id1-3-2-4-17-1">
              <text:number>a.</text:number>
              <text:p text:style-name="al">de schriftelijke kennisgeving van de voorzitter van het centraal stembureau, waarbij aan de gekozene mededeling wordt gedaan van zijn benoeming op grond van de verkiezingsuitslag;</text:p>
            </text:list-item>
            <text:list-item text:style-override="id1-3-2-4-17-2">
              <text:number>b.</text:number>
              <text:p text:style-name="al">een door de benoemde ondertekende verklaring inzake aanneming van de benoeming;</text:p>
            </text:list-item>
            <text:list-item text:style-override="id1-3-2-4-17-3">
              <text:number>c.</text:number>
              <text:p text:style-name="al">een door de benoemde ondertekende verklaring van alle openbare betrekkingen die  de benoemde bekleedt;</text:p>
            </text:list-item>
            <text:list-item text:style-override="id1-3-2-4-17-4">
              <text:number>d.</text:number>
              <text:p text:style-name="al">overzicht van nevenfuncties;</text:p>
            </text:list-item>
            <text:list-item text:style-override="id1-3-2-4-17-5">
              <text:number>e.</text:number>
              <text:p text:style-name="al">een door het nieuw Statenlid in te dienen gewaarmerkt uittreksel uit de Basisregistratie Personen van de gemeente waar hij als inwoner staat ingeschreven, welk uittreksel de volgende informatie dient te bevatten over:</text:p>
              <text:list text:style-name="id1-3-2-4-17-5-3">
                <text:list-item text:style-override="id1-3-2-4-17-5-3-1">
                  <text:number>1°.</text:number>
                  <text:p text:style-name="al"> woonplaats;</text:p>
                </text:list-item>
                <text:list-item text:style-override="id1-3-2-4-17-5-3-2">
                  <text:number>2°.</text:number>
                  <text:p text:style-name="al"> datum en plaats van geboorte; </text:p>
                </text:list-item>
                <text:list-item text:style-override="id1-3-2-4-17-5-3-3">
                  <text:number>3°.</text:number>
                  <text:p text:style-name="al">Nationaliteit;</text:p>
                </text:list-item>
                <text:list-item text:style-override="id1-3-2-4-17-5-3-4">
                  <text:number>4°.</text:number>
                  <text:p text:style-name="al"> Kiesgerechtigheid. </text:p>
                  <text:p text:style-name="al"/>
                </text:list-item>
              </text:list>
            </text:list-item>
          </text:list>
          <text:p text:style-name="al"> </text:p>
          <text:p text:style-name="al">Om de actualiteit van de opgave van de openbare betrekkingen en nevenfuncties te borgen, verstrekt de griffier aan de leden van Provinciale Staten jaarlijks een overzicht met het verzoek de eerder gedane opgave te controleren en zo nodig te wijzigen.</text:p>
          <text:p text:style-name="al"/>
          <text:p text:style-name="al"> </text:p>
          <text:p text:style-name="al">
          <text:span text:style-name="nadrukvet">Artikel 6 Burgerleden </text:span>
        </text:p>
          <text:p text:style-name="al">De voorzitter van het inspreekmoment of de technische vragenronde kan toestaan dat burgerleden het woord voeren bij het inspreekmoment of de technische vragenronde. </text:p>
          <text:p text:style-name="al"/>
          <text:p text:style-name="al"> <text:span text:style-name="nadrukvet">Artikel 7 Instelling en samenstelling presidium</text:span></text:p>
          <text:p text:style-name="al">Indien Provinciale Staten reeds een presidium hebben ingesteld vóór de vaststelling van dit reglement, hoeft dit niet nogmaals te gebeuren.</text:p>
          <text:p text:style-name="al"/>
          <text:p text:style-name="al">
          <text:span text:style-name="nadrukvet">Artikel 11 Vergaderschema</text:span>
        </text:p>
          <text:p text:style-name="al">
          <text:span text:style-name="nadrukvet">Tweede lid</text:span>
        </text:p>
          <text:p text:style-name="al">Statendagen kunnen onder meer bestaan uit: themabijeenkomsten, rondvraagmoment, vergaderingen van Provinciale Staten en een inspreekmoment ten behoeve van het inspreken door burgers. Het betreft geen limitatieve opsomming. Een combinatie van verschillende bijeenkomsten, waaronder een vergadering van Provinciale Staten, op een Statendag is mogelijk.</text:p>
          <text:p text:style-name="al"/>
          <text:p text:style-name="al"> <text:span text:style-name="nadrukvet">Zevende lid </text:span></text:p>
          <text:p text:style-name="al">Voor afwijking van deze uiterste termijn kan door de voorzitter verlof worden verleend.</text:p>
          <text:p text:style-name="al"/>
          <text:p text:style-name="al"> <text:span text:style-name="nadrukvet">Artikel 12 Themabijeenkomsten</text:span></text:p>
          <text:p text:style-name="al">
          <text:span text:style-name="nadrukvet"> Eerste lid</text:span>
        </text:p>
          <text:p text:style-name="al">Themabijeenkomsten kunnen een informatief dan wel een oordeelvormend karakter hebben. Een combinatie van beide is ook mogelijk. De opzet is flexibel naar gelang het vraagstuk. De agendavergadering formuleert het doel van de themabijeenkomst. Zowel fracties als leden van het college van Gedeputeerde Staten, derden en de griffie kunnen voorstellen doen voor het houden van een themabijeenkomst.</text:p>
          <text:p text:style-name="al"/>
          <text:p text:style-name="al"> <text:span text:style-name="nadrukvet">Artikel 16 Voorzitterschap themabijeenkomsten en rondvraagmoment</text:span></text:p>
          <text:p text:style-name="al">
          <text:span text:style-name="nadrukvet">Vierde lid</text:span>
        </text:p>
          <text:p text:style-name="al">De griffier draagt er zorg voor dat bij iedere themabijeenkomst of rondvraagmoment de voorzitter wordt ondersteund door een griffiemedewerker. Deze legt zich onder andere toe op de voorbereiding van de themabijeenkomst of het rondvraagmoment en - afhankelijk van de aard van de bijeenkomst - het bijhouden van de toezeggingen die daar worden gedaan.</text:p>
          <text:p text:style-name="al"/>
          <text:p text:style-name="al"> </text:p>
          <text:p text:style-name="al">
          <text:span text:style-name="nadrukvet">Artikel 17 Oproep voor vergadering van Provinciale Staten </text:span>
        </text:p>
          <text:p text:style-name="al">
          <text:span text:style-name="nadrukvet">Eerste lid</text:span>
        </text:p>
          <text:p text:style-name="al">Voor afwijking van deze uiterste termijn kan door de voorzitter verlof worden verleend.</text:p>
          <text:p text:style-name="al"/>
          <text:p text:style-name="al"> <text:span text:style-name="nadrukvet">Artikel 21 Gebruik mobiele apparatuur</text:span></text:p>
          <text:p text:style-name="al">Onder mobiele apparatuur wordt onder andere verstaan: telefoons en tablets.</text:p>
          <text:p text:style-name="al"/>
          <text:p text:style-name="al"> </text:p>
          <text:p text:style-name="al">
          <text:span text:style-name="nadrukvet">Artikel 25 Voorstel van orde </text:span>
        </text:p>
          <text:p text:style-name="al">Bij het staken van stemmen over een voorstel van orde, is het voorstel niet aangenomen. Omdat het ordevoorstel betrekking heeft op de lopende vergadering is artikel 32, vierde lid, van de Provinciewet hierop niet van toepassing. Een voorstel van orde betreft bijvoorbeeld het schorsen van de vergadering voor een pauze. </text:p>
          <text:p text:style-name="al"/>
          <text:p text:style-name="al"> <text:span text:style-name="nadrukvet">Artikel 35 Motie Zevende en achtste lid</text:span></text:p>
          <text:p text:style-name="al">De indiener van een aangehouden motie kan op ieder gewenst moment verzoeken deze motie alsnog in stemming te brengen. Daarvoor is nodig, dat de indiener verzoekt om de motie op de agenda van een vergadering van Provinciale Staten te plaatsen.</text:p>
          <text:p text:style-name="al">Voor de vraag of een motie wordt geacht te zijn vervallen is bepalend het moment waarop het verzoek tot (her-)plaatsing op de agenda is ingediend.</text:p>
          <text:p text:style-name="al"/>
          <text:p text:style-name="al">
          <text:span text:style-name="nadrukvet"> Artikel 38 Stemming algemeen</text:span>
        </text:p>
          <text:p text:style-name="al">Uit dit artikel vloeit voort dat indien stemming achterwege blijft, ieder Statenlid geacht wordt voor te hebben gestemd. Dit volgt uit artikel 32, derde lid, van de Provinciewet.</text:p>
          <text:p text:style-name="al">Indien een Statenlid tegen wil stemmen, dient hoofdelijke stemming aangevraagd te worden. Een hoofdelijke stemming dient te worden aangevraagd voordat Provinciale Staten tot stemming over het voorstel en eventuele amendementen en moties overgaat. Wellicht ten overvloede kan hieraan worden toegevoegd, dat ieder in de statenzaal aanwezig Statenlid geacht wordt deel te hebben genomen aan de stemming. Indien hij dat niet wenst, kan hij dit bereiken door ervoor te zorgen dat hij gedurende de stemming niet in de statenzaal aanwezig is. Uiteraard geldt dit niet voor het Statenlid, dat zich op grond van artikel 28 van de Provinciewet dient te onthouden van stemming. Hij dient dit te melden voordat de stemming aan de orde is en hoeft de zaal niet te verlaten.</text:p>
          <text:p text:style-name="al"/>
          <text:p text:style-name="al"> <text:span text:style-name="nadrukvet">Artikel 41 Aantal herstemmingen</text:span></text:p>
          <text:p text:style-name="al">
          <text:span text:style-name="nadrukvet">Vijfde lid</text:span>
        </text:p>
          <text:p text:style-name="al">Voor het tot stand brengen van een beslissing door het lot worden de vereiste naambriefjes, na waarmerking door de voorzitter, behoorlijk gevouwen, door één van de stemopnemers in de stembus geworpen. De persoon wiens naam op het door de voorzitter uit de stembus genomen naambriefje is vermeld, is benoemd, voorgedragen, aanbevolen of komt in herstemming.</text:p>
          <text:p text:style-name="al"/>
          <text:p text:style-name="al"> <text:span text:style-name="nadrukvet">Artikel 42 Stemming over zaken</text:span></text:p>
          <text:p text:style-name="al">Het stemmen per fractie kan op basis van dit artikel enkel toegepast worden als een gehele fractie hetzelfde stemt. Indien Statenleden binnen een fractie verschillend willen stemmen, dient hoofdelijke stemming aangevraagd te worden. Indien niet van deze laatste mogelijkheid gebruik wordt gemaakt, kan ook aantekening worden gevraagd dat een of meer Statenleden geacht worden te hebben tegengestemd.</text:p>
          <text:p text:style-name="al"/>
          <text:p text:style-name="al"> </text:p>
          <text:p text:style-name="al">Bij een stemverklaring wordt het stemgedrag kort toegelicht. Zij mogen niet het karakter krijgen van een spreektermijn.   </text:p>
          <text:p text:style-name="al"/>
          <text:p text:style-name="al"> <text:span text:style-name="nadrukvet">Artikel 43 Hoofdelijke stemming</text:span></text:p>
          <text:p text:style-name="al">
          <text:span text:style-name="nadrukvet"> Tweede lid</text:span>
        </text:p>
          <text:p text:style-name="al">Voor het bepalen van de volgorde door middel van loting, wordt een nummer getrokken uit het totaal van nummers 1 tot en met 55, waarbij de nummers zijn gekoppeld aan een Statenlid.</text:p>
          <text:p text:style-name="al"/>
          <text:p text:style-name="al"> </text:p>
          <text:p text:style-name="al">’s-Hertogenbosch, 6 maart 2020</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Provinciale Staten voornoemd,</text:p>
                  <text:p text:style-name="table_al">    </text:p>
                </table:table-cell>
              </table:table-row>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griffi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f. dr. W.B.H.J. van de Donk</text:p>
                </table:table-cell>
                <table:table-cell table:style-name="entry" table:number-rows-spanned="1" table:number-columns-spanned="1">
                  <text:p text:style-name="table_al">mw. mr. K.A.E. ten Cate</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5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5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DC.source">artikel 16 van de Provinciewet]|[1.0:c:BWBR0005645&amp;artikel=16&amp;g=2020-01-01</meta:user-defined>
    <meta:user-defined meta:name="OVERHEIDop.referentienummer">4661776</meta:user-defined>
    <meta:user-defined meta:name="DCTERMS.alternative">Reglement van orde Provinciale Staten Noord-Brabant 2020</meta:user-defined>
    <dc:language>nl</dc:language>
    <meta:user-defined meta:name="OVERHEID.Provincie/DC.spatial">Noord-Brabant</meta:user-defined>
    <meta:user-defined meta:name="DC.title">Verordening van Provinciale Staten van de provincie Noord-Brabant houdende regels omtrent orde van vergaderingen en andere werkzaamheden van Provinciale Staten (Reglement van orde Provinciale Staten Noord-Brabant 2020)</meta:user-defined>
    <meta:user-defined meta:name="DCTERMS.W3CDTF/DCTERMS.available">2020-03-16</meta:user-defined>
    <meta:user-defined meta:name="DCTERMS.W3CDTF/OVERHEIDop.jaargang">2020</meta:user-defined>
    <meta:user-defined meta:name="OVERHEIDop.publicationIssue">1451</meta:user-defined>
    <meta:user-defined meta:name="OVERHEIDop.betreftRegeling">CVDR638156_1</meta:user-defined>
    <meta:user-defined meta:name="xs:date/OVERHEIDop.startdatum">2020-03-17</meta:user-defined>
    <meta:user-defined meta:name="OVERHEIDop.PrbID/DC.identifier">prb-2020-1451</meta:user-defined>
    <meta:user-defined meta:name="OVERHEIDop.versieInformatie"/>
  </office:meta>
</office:document-meta>
</file>