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verzoek wijzigen vergunning - Euroweg 2 4 23 te Varsseveld</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de volgende omgevingsvergunning hebben verleend:</text:p>
            <text:p text:style-name="tussenkopcur">Voor : verzoek wijzigen vergunning </text:p>
            <text:p text:style-name="tussenkopcur">Locatie : Euroweg 2, 4, 23 te Varsseveld</text:p>
            <text:p text:style-name="tussenkopcur">Datum besluit : 10 maart 2020</text:p>
            <text:p text:style-name="tussenkopcur">Datum verzending : 10 maart 2020</text:p>
            <text:p text:style-name="tussenkopcur">Zaaknummer ODRN: W.Z18.106851.01</text:p>
            <text:p text:style-name="tussenkopcur">Tegen het ontwerpbesluit zijn zienswijzen ingebracht. Ten opzichte van het ontwerpbesluit is het besluit wel gewijzigd.</text:p>
            <text:p text:style-name="tussenkopcur">Mogelijkheid van inzien</text:p>
            <text:p text:style-name="tussenkopcur">Het besluit en de bijbehorende stukken liggen gedurende een termijn van zes weken ter inzage. Wilt u de stukken inzien, bel dan 024 751 7700 of stuur met vermelding van het OLO en/of zaaknummer een email naar wabo@odrn.nl.</text:p>
            <text:p text:style-name="tussenkopcur">De eerste dag van de terinzagelegging is 13 maart 2020.</text:p>
            <text:p text:style-name="tussenkopcur">Inwerking treden besluit</text:p>
            <text:p text:style-name="tussenkopcur">Dit besluit treedt in werking op de dag ná de dag, waarop de beroepstermijn is verstreken.</text:p>
            <text:p text:style-name="tussenkopcur">Belanghebbenden kunnen binnen zes weken na de bekendmaking van het besluit een beroepschrift indienen. Alleen wanneer binnen deze termijn een verzoek om een voorlopige voorziening wordt gedaan, wordt de inwerkingtreding van het besluit opgeschort.</text:p>
            <text:p text:style-name="tussenkopcur">Beroep en mogelijkheid van voorlopige voorziening</text:p>
            <text:p text:style-name="tussenkopcur">Belanghebbenden kunnen binnen zes weken na de eerste dag van de terinzagelegging van het besluit een beroepschrift indienen. Het beroepschrift wordt ingediend bij de rechtbank Gelderland, team bestuursrecht, Postbus 9030, 6800 EM Arnhem.</text:p>
            <text:p text:style-name="tussenkopcur">Het beroepschrift moet worden ingediend binnen zes weken vanaf de dag na de dag waarop het besluit ter inzage is gelegd. </text:p>
            <text:p text:style-name="tussenkopcur">Het beroep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roep.  </text:p>
            <text:p text:style-name="tussenkopcur">Wanneer een beroepschrift wordt ingediend kan tevens een verzoek om een voorlopige voorziening worden gedaan bij de voorzieningenrechter van de rechtbank Gelderland, team bestuursrecht, Postbus 9030, 6800 EM Arnhem.</text:p>
            <text:p text:style-name="tussenkopcur">Alleen wanneer binnen de beroepstermijn een verzoek om een voorlopige voorziening wordt gedaan, wordt de inwerkingtreding van het besluit opgeschort.</text:p>
            <text:p text:style-name="tussenkopcur">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42</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442</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442</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30429.404 439813.545</meta:user-defined>
    <meta:user-defined meta:name="DC.title">Provincie Gelderland - verleende Omgevingsvergunning – verzoek wijzigen vergunning - Euroweg 2 4 23 te Varsseveld</meta:user-defined>
    <meta:user-defined meta:name="OVERHEID.PostcodeHuisnummer/OVERHEIDop.postcodeHuisnummer">7051HT 23</meta:user-defined>
    <meta:user-defined meta:name="OVERHEIDop.straatnaam">Guldenweg</meta:user-defined>
    <meta:user-defined meta:name="OVERHEIDop.woonplaats">Varsseveld</meta:user-defined>
    <meta:user-defined meta:name="DCTERMS.W3CDTF/DCTERMS.available">2020-03-12</meta:user-defined>
    <meta:user-defined meta:name="DCTERMS.W3CDTF/OVERHEIDop.jaargang">2020</meta:user-defined>
    <meta:user-defined meta:name="OVERHEIDop.externeBijlage">besluit|exb-2020-12930</meta:user-defined>
    <meta:user-defined meta:name="OVERHEIDop.publicationIssue">1442</meta:user-defined>
    <meta:user-defined meta:name="OVERHEIDop.PrbID/DC.identifier">prb-2020-1442</meta:user-defined>
    <meta:user-defined meta:name="OVERHEIDop.versieInformatie"/>
  </office:meta>
</office:document-meta>
</file>