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Bernhardweg 10 t/m 31 en 5 t/m 23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22 woningen aan de Prins Bernhardweg 10 t/m 32 en 5 t/m 23 te Zaltbomm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6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6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504 424061</meta:user-defined>
    <meta:user-defined meta:name="OVERHEID.EPSG28992/DC.spatial">145545.551 423994.887</meta:user-defined>
    <meta:user-defined meta:name="OVERHEID.EPSG28992/DC.spatial">145544 424087</meta:user-defined>
    <meta:user-defined meta:name="OVERHEID.EPSG28992/DC.spatial">145578.067 424031.744</meta:user-defined>
    <meta:user-defined meta:name="DC.title">Provincie Gelderland Wet natuurbescherming, locatie Prins Bernhardweg 10 t/m 31 en 5 t/m 23 te Zaltbommel</meta:user-defined>
    <meta:user-defined meta:name="OVERHEID.PostcodeHuisnummer/OVERHEIDop.postcodeHuisnummer">5301RS 10</meta:user-defined>
    <meta:user-defined meta:name="OVERHEID.PostcodeHuisnummer/OVERHEIDop.postcodeHuisnummer">5301RS 32</meta:user-defined>
    <meta:user-defined meta:name="OVERHEID.PostcodeHuisnummer/OVERHEIDop.postcodeHuisnummer">5301RP 5</meta:user-defined>
    <meta:user-defined meta:name="OVERHEID.PostcodeHuisnummer/OVERHEIDop.postcodeHuisnummer">5301RP 23</meta:user-defined>
    <meta:user-defined meta:name="OVERHEIDop.straatnaam">Pr Bernhardweg</meta:user-defined>
    <meta:user-defined meta:name="OVERHEIDop.straatnaam">Pr Bernhardweg</meta:user-defined>
    <meta:user-defined meta:name="OVERHEIDop.straatnaam">Pr Bernhardweg</meta:user-defined>
    <meta:user-defined meta:name="OVERHEIDop.straatnaam">Pr Bernhardweg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20-03-17</meta:user-defined>
    <meta:user-defined meta:name="DCTERMS.W3CDTF/OVERHEIDop.jaargang">2020</meta:user-defined>
    <meta:user-defined meta:name="OVERHEIDop.externeBijlage">Besluit|exb-2020-12843</meta:user-defined>
    <meta:user-defined meta:name="OVERHEIDop.publicationIssue">1433</meta:user-defined>
    <meta:user-defined meta:name="OVERHEIDop.PrbID/DC.identifier">prb-2020-1433</meta:user-defined>
    <meta:user-defined meta:name="OVERHEIDop.versieInformatie"/>
  </office:meta>
</office:document-meta>
</file>