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Immobiel - Simon van Capelweg ong., kadastraal bekend Nieuwkoop, sectie A, nummer 5573 (ge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39b (BUS melding) van de Wet bodembescherming (Wbb), categorie immobiel, ingediend door gemeente Nieuwkoop. Het betreft een melding voor de locatie Simon van Capelweg ong., kadastraal bekend Nieuwkoop, sectie A, nummer 5573 (ged.). De locatie is geregistreerd onder de locatiecode AA05690372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J. Kromhout via (071) 4083 392 of j.kromhout@odwh.nl. Vermeld hierbij het zaaknummer: 2020-002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3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2092</meta:user-defined>
    <meta:user-defined meta:name="DCTERMS.abstract">Het betreft een melding voor de locatie Simon van Capelweg ong., kadastraal bekend Nieuwkoop, sectie A, nummer 5573 (ged.). </meta:user-defined>
    <dc:language>nl</dc:language>
    <meta:user-defined meta:name="OVERHEID.EPSG28992/DC.spatial">116493.992 464148.125</meta:user-defined>
    <meta:user-defined meta:name="DC.title">Melding Besluit Uniforme Saneringen Immobiel - Simon van Capelweg ong., kadastraal bekend Nieuwkoop, sectie A, nummer 5573 (ged.)</meta:user-defined>
    <meta:user-defined meta:name="OVERHEID.PostcodeHuisnummer/OVERHEIDop.postcodeHuisnummer">2431AD 107</meta:user-defined>
    <meta:user-defined meta:name="OVERHEIDop.straatnaam">Simon van Capelweg</meta:user-defined>
    <meta:user-defined meta:name="OVERHEIDop.woonplaats">Noorden</meta:user-defined>
    <meta:user-defined meta:name="DCTERMS.W3CDTF/DCTERMS.available">2020-03-12</meta:user-defined>
    <meta:user-defined meta:name="DCTERMS.W3CDTF/OVERHEIDop.jaargang">2020</meta:user-defined>
    <meta:user-defined meta:name="OVERHEIDop.publicationIssue">1431</meta:user-defined>
    <meta:user-defined meta:name="OVERHEIDop.PrbID/DC.identifier">prb-2020-1431</meta:user-defined>
    <meta:user-defined meta:name="OVERHEIDop.versieInformatie"/>
  </office:meta>
</office:document-meta>
</file>