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Immobiel</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een melding ontvangen ingevolge artikel 39b (BUS melding) van de Wet bodembescherming (Wbb), categorie immobiel, ingediend door Grondslag B.V. Het betreft een melding voor de locatie Achterweg 90, kadastraal bekend Alkemade, sectie B, nummers 3081, 6284 en 6285 (alle ged.). De locatie is geregistreerd onder de locatiecode AA18840226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heer J. Kromhout via (071) 4083 392 of j.kromhout@odwh.nl. Vermeld hierbij het zaaknummer: 2020-002127.</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2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2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D2020-031151</meta:user-defined>
    <meta:user-defined meta:name="DCTERMS.abstract">Het betreft een melding voor de locatie Achterweg 90, kadastraal bekend Alkemade, sectie B, nummers 3081, 6284 en 6285 (alle ged.).</meta:user-defined>
    <dc:language>nl</dc:language>
    <meta:user-defined meta:name="OVERHEID.EPSG28992/DC.spatial">102452.802 469203.522</meta:user-defined>
    <meta:user-defined meta:name="DC.title">Melding Besluit Uniforme Saneringen - Immobiel</meta:user-defined>
    <meta:user-defined meta:name="OVERHEID.PostcodeHuisnummer/OVERHEIDop.postcodeHuisnummer">2376BD 153</meta:user-defined>
    <meta:user-defined meta:name="OVERHEIDop.straatnaam">Voorweg</meta:user-defined>
    <meta:user-defined meta:name="OVERHEIDop.woonplaats">Nieuwe Wetering</meta:user-defined>
    <meta:user-defined meta:name="DCTERMS.W3CDTF/DCTERMS.available">2020-03-12</meta:user-defined>
    <meta:user-defined meta:name="DCTERMS.W3CDTF/OVERHEIDop.jaargang">2020</meta:user-defined>
    <meta:user-defined meta:name="OVERHEIDop.publicationIssue">1428</meta:user-defined>
    <meta:user-defined meta:name="OVERHEIDop.PrbID/DC.identifier">prb-2020-1428</meta:user-defined>
    <meta:user-defined meta:name="OVERHEIDop.versieInformatie"/>
  </office:meta>
</office:document-meta>
</file>