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instellingsbesluit Deskundigencommissie Subsidie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maart 2020, kenmerk 20007949, houdende wijziging van het besluit aangaande het instellen van de Deskundigencommissie Subsidie Zeeland in Stroomversnelling.</text:span>
          </text:p>
            <text:p text:style-name="al"/>
            <text:p text:style-name="al">
            <text:span text:style-name="nadrukcur">Gedeputeerde staten van Zeeland,</text:span>
          </text:p>
            <text:list text:style-name="id1-3-2-1-1-4">
              <text:list-item text:style-override="id1-3-2-1-1-4-1">
                <text:number>•</text:number>
                <text:p text:style-name="al">overwegende dat gedeputeerde staten het wenselijk vinden om zich te laten adviseren over aanvragen voor het verstrekken van subsidie in het kader van hoofdstuk 17 en 17A van het Algemeen subsidiebesluit Zeeland 2013 door de Deskundigencommissie Subsidie Zeeland in Stroomversnelling (ingesteld bij besluit van 6 maart 2018, kenmerk 18005945, laatstelijk gewijzigd bij besluit van 27 augustus 2019, kenmerk 19422949);</text:p>
              </text:list-item>
              <text:list-item text:style-override="id1-3-2-1-1-4-2">
                <text:number>•</text:number>
                <text:p text:style-name="al">overwegende dat gedeputeerde staten het in het kader van een efficiënte werkwijze wenselijk vinden om naast fysieke vergaderingen van deze commissie ook vergaderingen van deze commissie via een schriftelijke ronde mogelijk te maken;</text:p>
              </text:list-item>
              <text:list-item text:style-override="id1-3-2-1-1-4-3">
                <text:number>•</text:number>
                <text:p text:style-name="al">overwegende dat daartoe enkele bepalingen in het instellingsbesluit Deskundigencommissie Subsidie Zeeland in Stroomversnelling dienen te worden aangepast;</text:p>
              </text:list-item>
              <text:list-item text:style-override="id1-3-2-1-1-4-4">
                <text:number>•</text:number>
                <text:p text:style-name="al">gelet op artikel 3:5 van de Algemene wet bestuursrecht;</text:p>
              </text:list-item>
              <text:list-item text:style-override="id1-3-2-1-1-4-5">
                <text:number>•</text:number>
                <text:p text:style-name="al">gelet op artikel 82 van de Provinciewet;</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besluit aangaande het instellen van de Deskundigencommissie Subsidie Zeeland in Stroomversnelling wordt als volgt gewijzigd:</text:p>
            <text:p text:style-name="al"/>
            <text:p text:style-name="al">A. </text:p>
            <text:p text:style-name="al">Artikel 6, vierde lid, komt te luiden:</text:p>
            <text:list text:style-name="id1-3-2-2-1-6">
              <text:list-item text:style-override="id1-3-2-2-1-6-1">
                <text:number>4.</text:number>
                <text:p text:style-name="al">De Deskundigencommissie kan, indien de voorzitter gelet op de aard of omvang van de subsidieaanvragen hiertoe aanleiding ziet, schriftelijk vergaderen.</text:p>
              </text:list-item>
            </text:list>
            <text:p text:style-name="al"/>
            <text:p text:style-name="al">B. </text:p>
            <text:p text:style-name="al">Het tweede lid alsmede de aanduiding ‘1.’ voor het eerste lid van artikel 7 vervallen.</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0 maart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2 maart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2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2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3:5 van de Algemene wet bestuursrecht]|[1.0:c:BWBR0005537&amp;artikel=3%3A5&amp;g=2018-01-01</meta:user-defined>
    <meta:user-defined meta:name="DC.source">artikel 82 van de Provinciewet]|[1.0:c:BWBR0005645&amp;artikel=82&amp;g=2018-01-01</meta:user-defined>
    <meta:user-defined meta:name="OVERHEIDop.referentienummer">18005945</meta:user-defined>
    <meta:user-defined meta:name="DCTERMS.alternative">Instelling van de Deskundigencommissie Subsidie Zeeland in Stroomversnelling</meta:user-defined>
    <dc:language>nl</dc:language>
    <meta:user-defined meta:name="OVERHEID.Provincie/DC.spatial">Zeeland</meta:user-defined>
    <meta:user-defined meta:name="DC.title">Besluit van gedeputeerde staten van Zeeland houdende instelling van de Deskundigencommissie Subsidie Zeeland in Stroomversnelling</meta:user-defined>
    <meta:user-defined meta:name="DCTERMS.W3CDTF/DCTERMS.available">2020-03-13</meta:user-defined>
    <meta:user-defined meta:name="DCTERMS.W3CDTF/OVERHEIDop.jaargang">2020</meta:user-defined>
    <meta:user-defined meta:name="OVERHEIDop.publicationIssue">1426</meta:user-defined>
    <meta:user-defined meta:name="OVERHEIDop.betreftRegeling">CVDR608615_3</meta:user-defined>
    <meta:user-defined meta:name="OVERHEIDop.PrbID/DC.identifier">prb-2020-1426</meta:user-defined>
    <meta:user-defined meta:name="xs:date/OVERHEIDop.startdatum">2020-03-13</meta:user-defined>
    <meta:user-defined meta:name="OVERHEIDop.versieInformatie"/>
  </office:meta>
</office:document-meta>
</file>