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Luchtvaartregeling voor de locatie Dokter van Thienenweg 1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0 ontvingen wij een aanvraag voor eenontheffing Luchtvaartregeling voor de locatie Dokter van Thienenweg 1 in Zwolle. Gedeputeerde Staten hebben beslotende ontheffing te verlenen. Het besluit is als bijlage opgenomen bij deze publicatie.</text:p>
            <text:p text:style-name="common-al">De aanvraag, het besluit en de bijbehorende stukken liggen vanaf 13 maart 2020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20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42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42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05284.97 503083.74</meta:user-defined>
    <meta:user-defined meta:name="DC.title">Kennisgeving ontheffing Luchtvaartregeling voor de locatie Dokter van Thienenweg 1 in Zwolle</meta:user-defined>
    <meta:user-defined meta:name="OVERHEID.PostcodeHuisnummer/OVERHEIDop.postcodeHuisnummer">8025AL 1</meta:user-defined>
    <meta:user-defined meta:name="OVERHEIDop.straatnaam">Dokter van Thienenweg</meta:user-defined>
    <meta:user-defined meta:name="OVERHEIDop.woonplaats">Zwolle</meta:user-defined>
    <meta:user-defined meta:name="DCTERMS.W3CDTF/DCTERMS.available">2020-03-12</meta:user-defined>
    <meta:user-defined meta:name="OVERHEIDop.externeBijlage">Ontheffing_op_grond_van_artikel_8a_50_b_van_de_...|exb-2020-12732</meta:user-defined>
    <meta:user-defined meta:name="DCTERMS.W3CDTF/OVERHEIDop.jaargang">2020</meta:user-defined>
    <meta:user-defined meta:name="OVERHEIDop.publicationIssue">1420</meta:user-defined>
    <meta:user-defined meta:name="OVERHEIDop.PrbID/DC.identifier">prb-2020-1420</meta:user-defined>
    <meta:user-defined meta:name="OVERHEIDop.versieInformatie"/>
  </office:meta>
</office:document-meta>
</file>