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
                <text:p text:style-name="al">veranderingsvergunning artikel 2.1, lid 1, onder e, sub 2 Wabo en ambtshalve wijziging/actualisatie artikel 2.31, lid 1 sub b, artikel 2.31 lid 2 sub b, artikel 2.31a, lid 1) en het Bor (artikel 5.10)Onderwerpen aanvraag veranderingsvergunning:</text:p>
              </text:list-item>
              <text:list-item text:style-override="id1-3-2-1-1-5-2">
                <text:number>•</text:number>
                <text:p text:style-name="al"/>
                <text:p text:style-name="al">de uitbreiding van de verwerkingscapaciteit van (specifiek) ziekenhuisafval (sza) van 10.000 ton/jaar naar 12.000 ton/jaar;</text:p>
              </text:list-item>
              <text:list-item text:style-override="id1-3-2-1-1-5-3">
                <text:number>•</text:number>
                <text:p text:style-name="al"/>
                <text:p text:style-name="al">de wijziging van te verwerken categorieën afvalstoffen (Eural code 20 02 03 toegevoegd en Eural code 07.05.01* ingetrokken);</text:p>
              </text:list-item>
              <text:list-item text:style-override="id1-3-2-1-1-5-4">
                <text:number>•</text:number>
                <text:p text:style-name="al"/>
                <text:p text:style-name="al">de uitbreiding van de opslagcapaciteit van natronloog in een opslagtank van 1.000 liter naar een tweetal aan de procesinstallatie verbonden opslagtanks van totaal 4.200 liter;</text:p>
              </text:list-item>
              <text:list-item text:style-override="id1-3-2-1-1-5-5">
                <text:number>•</text:number>
                <text:p text:style-name="al"/>
                <text:p text:style-name="al">de wijziging van de opslag van ammonia (percentage ammoniaoplossing van 25% naar 18%);</text:p>
              </text:list-item>
              <text:list-item text:style-override="id1-3-2-1-1-5-6">
                <text:number>•</text:number>
                <text:p text:style-name="al"/>
                <text:p text:style-name="al">de verhoging van de verbrandingstemperatuur in de naverbrandingsoven van minimaal 850 0C gedurende 2 seconden naar minimaal 1.000 0C gedurende 2 seconden;</text:p>
              </text:list-item>
              <text:list-item text:style-override="id1-3-2-1-1-5-7">
                <text:number>•</text:number>
                <text:p text:style-name="al"/>
                <text:p text:style-name="al">het aanpassen van de acceptatiecriteria voor de verwerking van Laagcalorische afvalstoffen (LACAL), zodanig dat (ook in de toekomst) geen GenX-houdend LACAL zal worden verbrand.</text:p>
                <text:p text:style-name="al">Onderwerpen ambtshalve wijziging c.q. actualisatie (niet limitatief):</text:p>
              </text:list-item>
              <text:list-item text:style-override="id1-3-2-1-1-5-8">
                <text:number>•</text:number>
                <text:p text:style-name="al"/>
                <text:p text:style-name="al">toets aan de toepassing van beste beschikbare technieken (BBT);</text:p>
              </text:list-item>
              <text:list-item text:style-override="id1-3-2-1-1-5-9">
                <text:number>•</text:number>
                <text:p text:style-name="al"/>
                <text:p text:style-name="al">toets aan het Landelijk Afvalbeheerplan (LAP3);• bescherming van het milieu.</text:p>
              </text:list-item>
              <text:list-item text:style-override="id1-3-2-1-1-5-10">
                <text:number>•</text:number>
                <text:p text:style-name="al"/>
                <text:p text:style-name="al">
                <text:span text:style-name="nadrukvet">Locatie: Baanhoekweg 46 te Dordrecht</text:span>
              </text:p>
              </text:list-item>
            </text:list>
            <text:p text:style-name="common-al">Verzenddatum: 9 maart 2020</text:p>
            <text:p text:style-name="common-al"/>
            <text:p text:style-name="common-al">
            <text:span text:style-name="nadrukvet">Stukken inzien</text:span>
          </text:p>
            <text:p text:style-name="common-al">De stukken liggen 6 weken ter inzage vanaf 16 maart 2020 tot en met 27 april 2020.</text:p>
            <text:p text:style-name="common-al"/>
            <text:p text:style-name="common-al">
            <text:span text:style-name="nadrukvet">Zienswijzen geven</text:span>
          </text:p>
            <text:p text:style-name="common-al">De aanvraag en de ontwerpbeschikking met bijbehorende stukken liggen vanaf 16 maart 2020 tot en met 27 april 2020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Omgevingsdienst telnr. (078) 770 85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0256.53 425408.33</meta:user-defined>
    <meta:user-defined meta:name="DC.title">Provincie Zuid Holland, ontwerpbesluit aanvraag omgevingsvergunning Baanhoekweg 46 te Dordrecht</meta:user-defined>
    <meta:user-defined meta:name="OVERHEID.PostcodeHuisnummer/OVERHEIDop.postcodeHuisnummer">3313LP 46</meta:user-defined>
    <meta:user-defined meta:name="OVERHEIDop.straatnaam">Baanhoekweg</meta:user-defined>
    <meta:user-defined meta:name="OVERHEIDop.woonplaats">Dordrecht</meta:user-defined>
    <meta:user-defined meta:name="DCTERMS.W3CDTF/DCTERMS.available">2020-03-13</meta:user-defined>
    <meta:user-defined meta:name="DCTERMS.W3CDTF/OVERHEIDop.jaargang">2020</meta:user-defined>
    <meta:user-defined meta:name="OVERHEIDop.publicationIssue">1419</meta:user-defined>
    <meta:user-defined meta:name="OVERHEIDop.PrbID/DC.identifier">prb-2020-1419</meta:user-defined>
    <meta:user-defined meta:name="OVERHEIDop.versieInformatie"/>
  </office:meta>
</office:document-meta>
</file>