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16702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text:p>
            <text:p text:style-name="common-al">Voor   : Het verstevigen, vervangen en aanpassen van de constructieonderdelen van de</text:p>
            <text:p text:style-name="common-al">      fakkelstelling op het KLM terrein</text:p>
            <text:p text:style-name="common-al">Aanvraagdatum : 20 februari 2020</text:p>
            <text:p text:style-name="common-al">Besluitdatum : 9 maart 2020</text:p>
            <text:p text:style-name="common-al">Bekendmaking : 9 maart 2020</text:p>
            <text:p text:style-name="common-al">Zaaknummer : 999916702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6702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1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1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7029</meta:user-defined>
    <meta:user-defined meta:name="DCTERMS.abstract">GS maken bekend dat de omgevingsvergunning is verleend voor het verstevigen, vervangen en aanpassen van constructieonderdelen van fakkelstellingen op KLM-terrein</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Shell Nederland Raffinaderij B.V. (9999167029)</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20-03-12</meta:user-defined>
    <meta:user-defined meta:name="DCTERMS.W3CDTF/OVERHEIDop.jaargang">2020</meta:user-defined>
    <meta:user-defined meta:name="OVERHEIDop.publicationIssue">1416</meta:user-defined>
    <meta:user-defined meta:name="OVERHEIDop.PrbID/DC.identifier">prb-2020-1416</meta:user-defined>
    <meta:user-defined meta:name="OVERHEIDop.versieInformatie"/>
  </office:meta>
</office:document-meta>
</file>