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6574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plaatsen van een bordes met staal constructies</text:p>
            <text:p text:style-name="common-al">Aanvraagdatum : 10 februari 2020</text:p>
            <text:p text:style-name="common-al">Besluitdatum : 9 maart 2020</text:p>
            <text:p text:style-name="common-al">Bekendmaking : 9 maart 2020</text:p>
            <text:p text:style-name="common-al">Zaaknummer : 999916574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657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1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5749</meta:user-defined>
    <meta:user-defined meta:name="DCTERMS.abstract">GS maken bekend dat de omgevingsvergunning is verleend voor het plaatsen van een bordes met staal constructies.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65749)</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3-12</meta:user-defined>
    <meta:user-defined meta:name="DCTERMS.W3CDTF/OVERHEIDop.jaargang">2020</meta:user-defined>
    <meta:user-defined meta:name="OVERHEIDop.publicationIssue">1415</meta:user-defined>
    <meta:user-defined meta:name="OVERHEIDop.PrbID/DC.identifier">prb-2020-1415</meta:user-defined>
    <meta:user-defined meta:name="OVERHEIDop.versieInformatie"/>
  </office:meta>
</office:document-meta>
</file>