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ervice Terminal Rotterdam B.V. (99991686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Service Terminal Rotterdam B.V.</text:p>
            <text:p text:style-name="common-al">Locatie  : Torontostraat 20, 3197 KN Rotterdam-Botlek</text:p>
            <text:p text:style-name="common-al">Activiteit  : Bouwen</text:p>
            <text:p text:style-name="common-al">Voor   : Het geplaatst houden van tijdelijke accommodaties </text:p>
            <text:p text:style-name="common-al">Aanvraagdatum : 5 maart 2020</text:p>
            <text:p text:style-name="common-al">Zaaknummer : 9999168645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10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410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410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4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68645</meta:user-defined>
    <meta:user-defined meta:name="DCTERMS.abstract">GS maken bekend, aanvraag omgevingsvergunning te hebben ontvangen voor het geplaatst houden van tijdelijke accomodaties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8925.42 434379.19</meta:user-defined>
    <meta:user-defined meta:name="DC.title">Kennisgeving aanvraag Service Terminal Rotterdam B.V. (9999168645)</meta:user-defined>
    <meta:user-defined meta:name="OVERHEID.PostcodeHuisnummer/OVERHEIDop.postcodeHuisnummer">3197KN 20</meta:user-defined>
    <meta:user-defined meta:name="OVERHEIDop.straatnaam">Torontostraat</meta:user-defined>
    <meta:user-defined meta:name="OVERHEIDop.woonplaats">Botlek Rotterdam</meta:user-defined>
    <meta:user-defined meta:name="DCTERMS.W3CDTF/DCTERMS.available">2020-03-12</meta:user-defined>
    <meta:user-defined meta:name="DCTERMS.W3CDTF/OVERHEIDop.jaargang">2020</meta:user-defined>
    <meta:user-defined meta:name="OVERHEIDop.publicationIssue">1410</meta:user-defined>
    <meta:user-defined meta:name="OVERHEIDop.PrbID/DC.identifier">prb-2020-1410</meta:user-defined>
    <meta:user-defined meta:name="OVERHEIDop.versieInformatie"/>
  </office:meta>
</office:document-meta>
</file>