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Menten-Hilkens B.V., Napoleonsweg 6, 6081 AD  Ha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Verzoek tot wijziging omgevingsvergunning</text:span>
          </text:p>
            <text:p text:style-name="common-al">Voor: verzoek tot wijziging vergunning door derden </text:p>
            <text:p text:style-name="common-al">Locatie: Menten-Hilkens B.V., Napoleonsweg 6, 6081 AD  Haelen </text:p>
            <text:p text:style-name="common-al">Datum besluit: 19 december 2019 </text:p>
            <text:p text:style-name="common-al">Zaaknummer: 2019-204658</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3 januari 2020 t/m 14 februari 2020:</text:p>
            <text:p text:style-name="common-al">  - in het Gouvernement, Limburglaan 10, Maastricht, na telefonische afspraak via +31 43 389 78 12;</text:p>
            <text:p text:style-name="common-al">- in het gemeentehuis van Leudal,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Beroep instellen kan van 4 januari 2020 t/m 14 februari 2020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4</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658</meta:user-defined>
    <meta:user-defined meta:name="DCTERMS.abstract">Provincie Limburg, omgevingsvergunning Menten-Hilkens B.V., Napoleonsweg 6, 6081 AD  Haelen</meta:user-defined>
    <dc:language>nl</dc:language>
    <meta:user-defined meta:name="OVERHEID.EPSG28992/DC.spatial">194289 359904</meta:user-defined>
    <meta:user-defined meta:name="DC.title">Provincie Limburg, omgevingsvergunning Menten-Hilkens B.V., Napoleonsweg 6, 6081 AD  Haelen</meta:user-defined>
    <meta:user-defined meta:name="OVERHEID.PostcodeHuisnummer/OVERHEIDop.postcodeHuisnummer">6081AD</meta:user-defined>
    <meta:user-defined meta:name="OVERHEIDop.straatnaam">Napoleonsweg</meta:user-defined>
    <meta:user-defined meta:name="OVERHEIDop.woonplaats">Haelen</meta:user-defined>
    <meta:user-defined meta:name="DCTERMS.W3CDTF/DCTERMS.available">2020-01-02</meta:user-defined>
    <meta:user-defined meta:name="DCTERMS.W3CDTF/OVERHEIDop.jaargang">2020</meta:user-defined>
    <meta:user-defined meta:name="OVERHEIDop.externeBijlage">Omgevingsvergunning 2019-204658|exb-2020-111</meta:user-defined>
    <meta:user-defined meta:name="OVERHEIDop.publicationIssue">14</meta:user-defined>
    <meta:user-defined meta:name="OVERHEIDop.PrbID/DC.identifier">prb-2020-14</meta:user-defined>
    <meta:user-defined meta:name="OVERHEIDop.versieInformatie"/>
  </office:meta>
</office:document-meta>
</file>