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ten oosten en westen van de Rijksweg A2 te Roosteren, nabij de Biesweg en de Paalstraat, in Oud-Roosteren, 2020-2014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ingevolge de Omgevingsverordening Limburg voor gelegen in het grondwaterbeschermingsgebied Roosteren, ten oosten en westen van de Rijksweg A2 te Roosteren, nabij de Biesweg en de Paalstraat, in Oud-Roosteren in de gemeente Echt-Susteren. </text:p>
            <text:p text:style-name="common-al">
            <text:span text:style-name="nadrukvet">Rechtsbescherming</text:span>
          </text:p>
            <text:p text:style-name="common-al">Belanghebbenden kunnen binnen zes weken na de dag waarop dit besluit is verzonden bezwaar maken onder vermelding van zaaknummer 2020-201498.</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98</meta:user-defined>
    <dc:language>nl</dc:language>
    <meta:user-defined meta:name="OVERHEID.EPSG28992/DC.spatial">188585.063 347225.934</meta:user-defined>
    <meta:user-defined meta:name="DC.title">Provincie Limburg, besluit Omgevingsverordening Limburg, ten oosten en westen van de Rijksweg A2 te Roosteren, nabij de Biesweg en de Paalstraat, in Oud-Roosteren, 2020-201498</meta:user-defined>
    <meta:user-defined meta:name="OVERHEID.PostcodeHuisnummer/OVERHEIDop.postcodeHuisnummer">6101XG 12</meta:user-defined>
    <meta:user-defined meta:name="OVERHEIDop.straatnaam">Autosnelweg A2</meta:user-defined>
    <meta:user-defined meta:name="OVERHEIDop.woonplaats">Echt</meta:user-defined>
    <meta:user-defined meta:name="DCTERMS.W3CDTF/DCTERMS.available">2020-03-11</meta:user-defined>
    <meta:user-defined meta:name="DCTERMS.W3CDTF/OVERHEIDop.jaargang">2020</meta:user-defined>
    <meta:user-defined meta:name="OVERHEIDop.externeBijlage">Ontheffing omgevingsverordening 2020-201498|exb-2020-12472</meta:user-defined>
    <meta:user-defined meta:name="OVERHEIDop.publicationIssue">1390</meta:user-defined>
    <meta:user-defined meta:name="OVERHEIDop.PrbID/DC.identifier">prb-2020-1390</meta:user-defined>
    <meta:user-defined meta:name="OVERHEIDop.versieInformatie"/>
  </office:meta>
</office:document-meta>
</file>