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 Loostraat 6 t/m 12 te Huissen (Ling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sloop van 2 woningen en een bedrijfsgebouw en de nieuwbouw van 15 appartem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7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7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997 439236</meta:user-defined>
    <meta:user-defined meta:name="OVERHEID.EPSG28992/DC.spatial">192987 439250</meta:user-defined>
    <meta:user-defined meta:name="DC.title">Provincie Gelderland Wet natuurbescherming, locatie Korte Loostraat 6 t/m 12 te Huissen (Lingewaard)</meta:user-defined>
    <meta:user-defined meta:name="OVERHEID.PostcodeHuisnummer/OVERHEIDop.postcodeHuisnummer">6851MZ 6</meta:user-defined>
    <meta:user-defined meta:name="OVERHEID.PostcodeHuisnummer/OVERHEIDop.postcodeHuisnummer">6851MZ 12</meta:user-defined>
    <meta:user-defined meta:name="OVERHEIDop.straatnaam">Korte Loostraat</meta:user-defined>
    <meta:user-defined meta:name="OVERHEIDop.straatnaam">Korte Loostraat</meta:user-defined>
    <meta:user-defined meta:name="OVERHEIDop.woonplaats">Huissen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externeBijlage">Ontwerpbesluit|exb-2020-12453</meta:user-defined>
    <meta:user-defined meta:name="OVERHEIDop.externeBijlage">AERIUS berekening|exb-2020-12454</meta:user-defined>
    <meta:user-defined meta:name="OVERHEIDop.publicationIssue">1387</meta:user-defined>
    <meta:user-defined meta:name="OVERHEIDop.PrbID/DC.identifier">prb-2020-1387</meta:user-defined>
    <meta:user-defined meta:name="OVERHEIDop.versieInformatie"/>
  </office:meta>
</office:document-meta>
</file>