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Heideweg (Drakenrijk) te Beesel, 2019-205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Ontgrondingenwet, ontwerpbesluit</text:span>
          </text:p>
            <text:p text:style-name="common-al">Locatie: Heideweg te Beesel</text:p>
            <text:p text:style-name="common-al"> Zaaknummer: 2019-205486</text:p>
            <text:p text:style-name="common-al">
            <text:span text:style-name="nadrukvet">Inzage</text:span>
          </text:p>
            <text:p text:style-name="common-al">Het ontwerpbesluit en de bijbehorende stukken liggen ter inzage van 13 maart 2020 t/m 23 april 2020: - in het Gouvernement, Limburglaan 10, Maastricht, na telefonische afspraak, </text:p>
            <text:p text:style-name="common-al">+31 43 389 99 99; - in het gemeentehuis van Beesel, op de gebruikelijke plaats en tijden. Vergunningsbesluiten worden gedurende de inzagetermijn ook gepubliceerd op <text:a xlink:href="https://zoek.officielebekendmakingen.nl/" xlink:type="simple">https://zoek.officielebekendmakingen.nl</text:a>  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 13 maart 2020 t/m 23 april 2020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16 april 2020 contact op te nemen met tel. +31 43 389 99 9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86</meta:user-defined>
    <dc:language>nl</dc:language>
    <meta:user-defined meta:name="OVERHEID.EPSG28992/DC.spatial">202792.686 364807.541</meta:user-defined>
    <meta:user-defined meta:name="DC.title">Provincie Limburg, ontwerpbesluit Ontgrondingenwet, Heideweg (Drakenrijk) te Beesel, 2019-205486</meta:user-defined>
    <meta:user-defined meta:name="OVERHEID.PostcodeHuisnummer/OVERHEIDop.postcodeHuisnummer">5953TL 1</meta:user-defined>
    <meta:user-defined meta:name="OVERHEIDop.straatnaam">Heideweg</meta:user-defined>
    <meta:user-defined meta:name="OVERHEIDop.woonplaats">Reuver</meta:user-defined>
    <meta:user-defined meta:name="DCTERMS.W3CDTF/DCTERMS.available">2020-03-11</meta:user-defined>
    <meta:user-defined meta:name="DCTERMS.W3CDTF/OVERHEIDop.jaargang">2020</meta:user-defined>
    <meta:user-defined meta:name="OVERHEIDop.externeBijlage">Ontwerp besluit|exb-2020-12437</meta:user-defined>
    <meta:user-defined meta:name="OVERHEIDop.publicationIssue">1384</meta:user-defined>
    <meta:user-defined meta:name="OVERHEIDop.PrbID/DC.identifier">prb-2020-1384</meta:user-defined>
    <meta:user-defined meta:name="OVERHEIDop.versieInformatie"/>
  </office:meta>
</office:document-meta>
</file>