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4994197 – Friesland Campina - Needseweg 23 te Borculo</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tussenkopcur">Aanvrager : FrieslandCampina</text:p>
            <text:p text:style-name="tussenkopcur">Locatie : Needseweg 23 te Borculo </text:p>
            <text:p text:style-name="tussenkopcur">Omschrijving : realisatie van afzuiginstallatie bij poeder bulkverlading</text:p>
            <text:p text:style-name="tussenkopcur">Datum ontvangst : 3 maart 2020</text:p>
            <text:p text:style-name="tussenkopcur">Zaaknummer ODRN : W.Z20.101950.01</text:p>
            <text:p text:style-name="common-al"/>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77</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7</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377</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233127 459457</meta:user-defined>
    <meta:user-defined meta:name="DC.title">Provincie Gelderland– aanvraag omgevingsvergunning – OLO 4994197 – Friesland Campina - Needseweg 23 te Borculo</meta:user-defined>
    <meta:user-defined meta:name="OVERHEID.PostcodeHuisnummer/OVERHEIDop.postcodeHuisnummer">7271AB 23</meta:user-defined>
    <meta:user-defined meta:name="OVERHEIDop.straatnaam">Needseweg</meta:user-defined>
    <meta:user-defined meta:name="OVERHEIDop.woonplaats">Borculo</meta:user-defined>
    <meta:user-defined meta:name="DCTERMS.W3CDTF/DCTERMS.available">2020-03-10</meta:user-defined>
    <meta:user-defined meta:name="DCTERMS.W3CDTF/OVERHEIDop.jaargang">2020</meta:user-defined>
    <meta:user-defined meta:name="OVERHEIDop.publicationIssue">1377</meta:user-defined>
    <meta:user-defined meta:name="OVERHEIDop.PrbID/DC.identifier">prb-2020-1377</meta:user-defined>
    <meta:user-defined meta:name="OVERHEIDop.versieInformatie"/>
  </office:meta>
</office:document-meta>
</file>