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een update van de Spent Caustic installatie en plaatsen van een Wet Air Oxidation unit en Catox aan DOW Benelux B.V., Herbert h. Dowweg 5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DOW Benelux B.V.</text:p>
            <text:p text:style-name="common-al">Locatie             : Herbert H. Dowweg 5, 4542 NM Hoek</text:p>
            <text:p text:style-name="common-al">Activiteit                      : Bouwen en Milieuneutraal wijzigen</text:p>
            <text:p text:style-name="common-al">Voor                             : Een update van de bestaande Spent Caustic installatie naar de                                      laatste stand der techniek. Het plaatsen van een nieuwe Wet Air Oxidation unit en Catox</text:p>
            <text:p text:style-name="common-al">Aanvraagdatum : 26 februari 2020</text:p>
            <text:p text:style-name="common-al">Zaaknummer     : 99991677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67730</meta:user-defined>
    <dc:language>nl</dc:language>
    <meta:user-defined meta:name="OVERHEID.EPSG28992/DC.spatial">43720.44 372891.552</meta:user-defined>
    <meta:user-defined meta:name="DC.title">Provincie Zeeland - Aanvraag reguliere omgevingsvergunning voor een update van de Spent Caustic installatie en plaatsen van een Wet Air Oxidation unit en Catox aan DOW Benelux B.V., Herbert h. Dowweg 5 te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1373</meta:user-defined>
    <meta:user-defined meta:name="OVERHEIDop.PrbID/DC.identifier">prb-2020-1373</meta:user-defined>
    <meta:user-defined meta:name="OVERHEIDop.versieInformatie"/>
  </office:meta>
</office:document-meta>
</file>