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 te Geleen, Urmonderbaan 22, 6167 R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ing nieuwe entree gebouw G122-094</text:p>
            <text:p text:style-name="common-al">Locatie: CSP/Chemelot Campus B.V., deelinrichting Brightlands Chemelot Campus te Geleen, Urmonderbaan 22, 6167 RD  Geleen </text:p>
            <text:p text:style-name="common-al">Datum aanvraag: 20 februari 2020 </text:p>
            <text:p text:style-name="common-al">Zaaknummer: 2020-201844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7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7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844</meta:user-defined>
    <meta:user-defined meta:name="DCTERMS.abstract">Provincie Limburg, aanvraag omgevingsvergunning CSP/Chemelot Campus B.V., deelinrichting Brightlands Chemelot Campus te Geleen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Chemelot Campus B.V., deelinrichting Brightlands Chemelot Campus te Geleen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1372</meta:user-defined>
    <meta:user-defined meta:name="OVERHEIDop.PrbID/DC.identifier">prb-2020-1372</meta:user-defined>
    <meta:user-defined meta:name="OVERHEIDop.versieInformatie"/>
  </office:meta>
</office:document-meta>
</file>