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1e fase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Brighthouse 300 (fase 1) </text:p>
            <text:p text:style-name="common-al">Locatie: CSP/Chemelot Campus B.V., deelinrichting Brightlands Chemelot Campus, Urmonderbaan 22, 6167 RD  Geleen </text:p>
            <text:p text:style-name="common-al">Datum besluit: 5 maart 2020 </text:p>
            <text:p text:style-name="common-al">Zaaknummer: 2019-205630</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1 maart 2020 t/m 22 april 2020: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Ook kunt u de stukken, inclusief deze kennisgeving, gedurende de termijn van terinzagelegging inzien op www.ruimtelijkeplannen.nl onder plancode: NL.IMRO.9931.OABBrighthouse300-VG01.</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text:p>
            <text:p text:style-name="common-al">Beroep instellen kan van 12 maart 2020 t/m 22 april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7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7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630</meta:user-defined>
    <meta:user-defined meta:name="DCTERMS.abstract">Provincie Limburg, omgevingsvergunning 1e fase CSP/Chemelot Campus B.V., deelinrichting Brightlands Chemelot Campus, Urmonderbaan 22, 6167 RD  Geleen</meta:user-defined>
    <dc:language>nl</dc:language>
    <meta:user-defined meta:name="OVERHEID.EPSG28992/DC.spatial">183183.56 332956.285</meta:user-defined>
    <meta:user-defined meta:name="DC.title">Provincie Limburg, omgevingsvergunning 1e fase CSP/Chemelot Campus B.V., deelinrichting Brightlands Chemelot Campu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3-10</meta:user-defined>
    <meta:user-defined meta:name="DCTERMS.W3CDTF/OVERHEIDop.jaargang">2020</meta:user-defined>
    <meta:user-defined meta:name="OVERHEIDop.externeBijlage">Omgevingsvergunning 2019-205630|exb-2020-12304</meta:user-defined>
    <meta:user-defined meta:name="OVERHEIDop.publicationIssue">1370</meta:user-defined>
    <meta:user-defined meta:name="OVERHEIDop.PrbID/DC.identifier">prb-2020-1370</meta:user-defined>
    <meta:user-defined meta:name="OVERHEIDop.versieInformatie"/>
  </office:meta>
</office:document-meta>
</file>