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onder meer kadastraal bekend als gemeente Kerkrade, sectie K, nummer 2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eren schanskorvenwand / zichtscherm </text:p>
            <text:p text:style-name="common-al">Locatie: Buitenring Parkstad Limburg, onder meer kadastraal bekend als gemeente Kerkrade, sectie K, nummer 2221 </text:p>
            <text:p text:style-name="common-al">Datum besluit: 5 maart 2020 </text:p>
            <text:p text:style-name="common-al">Zaaknummer: 2019-204649</text:p>
            <text:p text:style-name="common-al">Het besluit is op 9 maart 2020 verzonden aan de aanvrager.</text:p>
            <text:p text:style-name="common-al">
            <text:span text:style-name="nadrukvet">Inzage</text:span>
          </text:p>
            <text:p text:style-name="common-al">Het besluit en de bijbehorende stukken liggen ter inzage van 10 maart 2020 t/m 20 april 2020: </text:p>
            <text:p text:style-name="common-al">- in het Gouvernement, Limburglaan 10, Maastricht, na telefonische afspraak via +31 43 389 78 12; </text:p>
            <text:p text:style-name="common-al">- in het gemeentehuis van Kerkrade,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0 maart 2020 t/m 20 april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Op dit besluit is de afdeling 2 van hoofdstuk 1 van de Crisis- en herstelwet van toepassing. Wij verzoeken u dit in het bezwaarschrift te vermelden.<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6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6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649</meta:user-defined>
    <meta:user-defined meta:name="DCTERMS.abstract">Provincie Limburg, omgevingsvergunning Buitenring Parkstad Limburg, onder meer kadastraal bekend als gemeente Kerkrade, sectie K, nummer 2221</meta:user-defined>
    <dc:language>nl</dc:language>
    <meta:user-defined meta:name="OVERHEID.EPSG28992/DC.spatial">199710.802 317680.051</meta:user-defined>
    <meta:user-defined meta:name="DC.title">Provincie Limburg, omgevingsvergunning Buitenring Parkstad Limburg, onder meer kadastraal bekend als gemeente Kerkrade, sectie K, nummer 2221</meta:user-defined>
    <meta:user-defined meta:name="OVERHEID.PostcodeHuisnummer/OVERHEIDop.postcodeHuisnummer">6465AH 26</meta:user-defined>
    <meta:user-defined meta:name="OVERHEIDop.straatnaam">Crombacherstraat</meta:user-defined>
    <meta:user-defined meta:name="OVERHEIDop.woonplaats">Kerkrade</meta:user-defined>
    <meta:user-defined meta:name="DCTERMS.W3CDTF/DCTERMS.available">2020-03-10</meta:user-defined>
    <meta:user-defined meta:name="DCTERMS.W3CDTF/OVERHEIDop.jaargang">2020</meta:user-defined>
    <meta:user-defined meta:name="OVERHEIDop.externeBijlage">Omgevingsvergunning 2019-204649|exb-2020-12303</meta:user-defined>
    <meta:user-defined meta:name="OVERHEIDop.publicationIssue">1369</meta:user-defined>
    <meta:user-defined meta:name="OVERHEIDop.PrbID/DC.identifier">prb-2020-1369</meta:user-defined>
    <meta:user-defined meta:name="OVERHEIDop.versieInformatie"/>
  </office:meta>
</office:document-meta>
</file>