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en vergunning Wet natuurbescherming voor amoveren van de kolencentrale EPZ en het in werking hebben van de resterende installaties op de locatie Zeedijk 32 aan EPZ, Zeedijk 32 te Bors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van 2020 in het kader van artikel 2.7 van de <text:span text:style-name="nadrukvet">Wet natuurbescherming </text:span>vergunning hebben verleend aan N.V. Elektriciteits- Productiemaatschappij Zuid-Nederland (EPZ) voor het amoveren van de kolencentrale EPZ en het in werking hebben van de resterende installaties op de locatie Zeedijk 32 (Havennummer 8099) te Borssel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09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091 / 20004663</meta:user-defined>
    <dc:language>nl</dc:language>
    <meta:user-defined meta:name="OVERHEID.EPSG28992/DC.spatial">38889.758 383728.335</meta:user-defined>
    <meta:user-defined meta:name="DC.title">Provincie Zeeland - Verlenen vergunning Wet natuurbescherming voor amoveren van de kolencentrale EPZ en het in werking hebben van de resterende installaties op de locatie Zeedijk 32 aan EPZ, Zeedijk 32 te Borssele</meta:user-defined>
    <meta:user-defined meta:name="OVERHEID.PostcodeHuisnummer/OVERHEIDop.postcodeHuisnummer">4454PM 32</meta:user-defined>
    <meta:user-defined meta:name="OVERHEIDop.straatnaam">Zeedijk</meta:user-defined>
    <meta:user-defined meta:name="OVERHEIDop.woonplaats">Borssele</meta:user-defined>
    <meta:user-defined meta:name="DCTERMS.W3CDTF/DCTERMS.available">2020-03-11</meta:user-defined>
    <meta:user-defined meta:name="DCTERMS.W3CDTF/OVERHEIDop.jaargang">2020</meta:user-defined>
    <meta:user-defined meta:name="OVERHEIDop.publicationIssue">1368</meta:user-defined>
    <meta:user-defined meta:name="OVERHEIDop.PrbID/DC.identifier">prb-2020-1368</meta:user-defined>
    <meta:user-defined meta:name="OVERHEIDop.versieInformatie"/>
  </office:meta>
</office:document-meta>
</file>