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hoek van Gedempte Zalmhaven en Houtlaa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6 februari 2020 een aanvraag om vergunning is ontvangen voor het realiseren van een open bodemenergiesysteem voor het duurzaam klimatiseren van een gebouw. De locatie betreft<text:span text:style-name="nadrukvet"> hoek van Gedempte Zalmhaven en Houtlaan te Rotterdam </text:span>(zaaknummer 0057539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5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5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5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2627.985 436238.618</meta:user-defined>
    <meta:user-defined meta:name="OVERHEID.EPSG28992/DC.spatial">92619.36 436110.598</meta:user-defined>
    <meta:user-defined meta:name="DC.title">Aanvraag Waterwet, hoek van Gedempte Zalmhaven en Houtlaan te Rotterdam</meta:user-defined>
    <meta:user-defined meta:name="OVERHEID.PostcodeHuisnummer/OVERHEIDop.postcodeHuisnummer">3011BT 719</meta:user-defined>
    <meta:user-defined meta:name="OVERHEID.PostcodeHuisnummer/OVERHEIDop.postcodeHuisnummer">3016DA 547</meta:user-defined>
    <meta:user-defined meta:name="OVERHEIDop.straatnaam">Gedempte Zalmhaven</meta:user-defined>
    <meta:user-defined meta:name="OVERHEIDop.straatnaam">Houtlaan</meta:user-defined>
    <meta:user-defined meta:name="OVERHEIDop.woonplaats">Rotterdam</meta:user-defined>
    <meta:user-defined meta:name="OVERHEIDop.woonplaats">Rotterdam</meta:user-defined>
    <meta:user-defined meta:name="DCTERMS.W3CDTF/DCTERMS.available">2020-03-09</meta:user-defined>
    <meta:user-defined meta:name="DCTERMS.W3CDTF/OVERHEIDop.jaargang">2020</meta:user-defined>
    <meta:user-defined meta:name="OVERHEIDop.publicationIssue">1356</meta:user-defined>
    <meta:user-defined meta:name="OVERHEIDop.PrbID/DC.identifier">prb-2020-1356</meta:user-defined>
    <meta:user-defined meta:name="OVERHEIDop.versieInformatie"/>
  </office:meta>
</office:document-meta>
</file>