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Beloning 200 Duurzame Melkveehouders Drent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Gedeputeerde Staten van Drenthe van 3 maart 2020, kenmerk 4.4/2020000389, team Natuur en Water, tot bekendmaking van hun besluit tot wijziging van de Subsidieregeling Beloning 200 Duurzame Melkveehouders Drenthe </text:p>
            <text:p text:style-name="al"/>
            <text:p text:style-name="al"/>
            <text:p text:style-name="al">Gedeputeerde Staten van Drenthe;</text:p>
            <text:p text:style-name="al"/>
            <text:p text:style-name="al">gelet op de Algemene subsidieverordening Drenthe 2017 en de Algemene wet bestuursrecht;</text:p>
            <text:p text:style-name="al"/>
            <text:p text:style-name="al"/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>de Subsidieregeling Beloning 200 Duurzame Melkveehouders Drenthe, zoals vastgesteld bij hun besluit van 18 december 2018, kenmerk 5.16/2018002943, Provinciaal Blad 9723 van 2018, gewijzigd bij hun besluit van 14 mei 2019, kenmerk 4.7/2019001244, Provinciaal Blad 3721 van 2019, en gewijzigd bij hun besluit van 3 september 2019, kenmerk 4.5/2019001930, Provinciaal Blad 6105 van 2019, als volgt te wijzigen.</text:p>
            <text:p text:style-name="al"/>
            <text:p text:style-name="al">In artikel 7, lid 4, wordt “artikel 11’ vervangen door “artikel 8”. </text:p>
            <text:p text:style-name="al"/>
            <text:p text:style-name="al">In artikel 11 wordt “1 december 2023” vervangen door “1 januari 2024”.</text:p>
            <text:p text:style-name="al"/>
            <text:p text:style-name="al">In Bijlage I, Tabel 1, wordt de zin “N-bodemoverschot/ha voldoet aan &lt;125 kg/ha; of N-bodemoverschot/ha voldoet aan &lt;75 kg/ha (veengrond)*; of” vervangen door “N-bodemoverschot/ha voldoet aan &lt;125 kg/ha*”.</text:p>
            <text:p text:style-name="al"/>
            <text:p text:style-name="al">In Bijlage I, Tabel 1, wordt “voldoet aan weidegang van minimaal 120 dagen/minimaal 6 uur per dag” vervangen door “voldoet aan weidegang van minimaal 120 dagen /minimaal 720 uur of minimaal 120 dagen/minimaal 6 uur per dag”.</text:p>
            <text:p text:style-name="al"/>
            <text:p text:style-name="al">Dit besluit treedt in werking op de dag na publicatie in het Provinciaal Blad en werkt terug tot 1 juni 2019. </text:p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/>
            <text:p text:style-name="al">Uitgegeven 9 maart 2020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351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351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351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4/xml/MC-DRP-OverigeBvAS-Web-CB.xml</meta:user-defined>
    <meta:user-defined meta:name="OVERHEID.Provincie/DC.creator">Drenth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/OVERHEID.category">Natuur en milieu | Organisatie en beleid</meta:user-defined>
    <meta:user-defined meta:name="DC.source">https://decentrale.regelgeving.overheid.nl/cvdr/xhtmloutput/Historie/Drenthe/CVDR600848/CVDR600848_1.html</meta:user-defined>
    <meta:user-defined meta:name="DC.source">https://wetten.overheid.nl/BWBR0005537/2018-11-09</meta:user-defined>
    <meta:user-defined meta:name="OVERHEIDop.referentienummer">2020000389</meta:user-defined>
    <dc:language>nl</dc:language>
    <meta:user-defined meta:name="OVERHEID.Provincie/DC.spatial">Drenthe</meta:user-defined>
    <meta:user-defined meta:name="DC.title">Subsidieregeling Beloning 200 Duurzame Melkveehouders Drenthe</meta:user-defined>
    <meta:user-defined meta:name="DCTERMS.W3CDTF/DCTERMS.available">2020-03-09</meta:user-defined>
    <meta:user-defined meta:name="DCTERMS.W3CDTF/OVERHEIDop.jaargang">2020</meta:user-defined>
    <meta:user-defined meta:name="OVERHEIDop.publicationIssue">1351</meta:user-defined>
    <meta:user-defined meta:name="OVERHEIDop.betreftRegeling">CVDR618409_4</meta:user-defined>
    <meta:user-defined meta:name="OVERHEIDop.PrbID/DC.identifier">prb-2020-1351</meta:user-defined>
    <meta:user-defined meta:name="xs:date/OVERHEIDop.startdatum">2020-03-10</meta:user-defined>
    <meta:user-defined meta:name="xs:date/OVERHEIDop.einddatum">2024-01-01</meta:user-defined>
    <meta:user-defined meta:name="OVERHEIDop.versieInformatie"/>
  </office:meta>
</office:document-meta>
</file>