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Hekendorperweg 2 in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2398 op grond van de Wet Natuurbescherming verleend. De ontheffing is verleend aan De Woningraat. Aan de ontheffing zijn voorwaarden verbonden. Publicatiedatum vrijdag 10 januari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5</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35</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35</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19-2398</meta:user-defined>
    <meta:user-defined meta:name="DCTERMS.abstract">Ontheffing ruimtelijke ingreep regulierHekendorperweg 2 in Oudewater</meta:user-defined>
    <dc:language>nl</dc:language>
    <meta:user-defined meta:name="OVERHEID.EPSG28992/DC.spatial">119183 448675</meta:user-defined>
    <meta:user-defined meta:name="DC.title">Provincie Utrecht – Beschikking in het kader van de Wet natuurbescherming – Hoofdstuk 3, Soortenbescherming – Hekendorperweg 2 in Oudewater</meta:user-defined>
    <meta:user-defined meta:name="OVERHEID.PostcodeHuisnummer/OVERHEIDop.postcodeHuisnummer">3421VK 2</meta:user-defined>
    <meta:user-defined meta:name="OVERHEIDop.straatnaam">Hekendorperweg</meta:user-defined>
    <meta:user-defined meta:name="OVERHEIDop.woonplaats">Oudewater</meta:user-defined>
    <meta:user-defined meta:name="DCTERMS.W3CDTF/DCTERMS.available">2020-01-10</meta:user-defined>
    <meta:user-defined meta:name="DCTERMS.W3CDTF/OVERHEIDop.jaargang">2020</meta:user-defined>
    <meta:user-defined meta:name="OVERHEIDop.externeBijlage">DB Wnb Hekendorperweg 2 Oudewater|exb-2020-947</meta:user-defined>
    <meta:user-defined meta:name="OVERHEIDop.publicationIssue">135</meta:user-defined>
    <meta:user-defined meta:name="OVERHEIDop.PrbID/DC.identifier">prb-2020-135</meta:user-defined>
    <meta:user-defined meta:name="OVERHEIDop.versieInformatie"/>
  </office:meta>
</office:document-meta>
</file>