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omgevingsvergunning – Euroweg 2, 4 en 23 te Varsseveld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een beslissing op bezwaar te hebben genomen waarbij de volgende omgevingsvergunning is verleend.</text:p>
            <text:p text:style-name="common-al">Voor: het intern wijzigen van het mestverwerkingsgebouw en het realiseren van loze kelders</text:p>
            <text:p text:style-name="common-al">Locatie : Euroweg 2, 4 en 23 te Varsseveld</text:p>
            <text:p text:style-name="common-al">Datum besluit : 18 februari 2020</text:p>
            <text:p text:style-name="common-al">Datum verzending : 18 februari 2020</text:p>
            <text:p text:style-name="common-al">Zaaknummer ODRN: W.Z18.110754.05</text:p>
            <text:p text:style-name="common-al">Zaaknummer GS: 2019-005438</text:p>
            <text:p text:style-name="tussenkopcur">INWERKING TREDEN BESLUIT </text:p>
            <text:p text:style-name="common-al">Belanghebbenden kunnen binnen zes weken na de bekendmaking van het besluit een beroepschrift indienen. Alleen wanneer binnen deze termijn een verzoek om een voorlopige voorziening wordt gedaan, wordt de inwerkingtreding van het besluit opgeschort.</text:p>
            <text:p text:style-name="common-al">
            <text:span text:style-name="nadrukcur">BEROEP EN MOGELIJKHEID VAN VOORLOPIGE VOORZIENING</text:span>
          </text:p>
            <text:p text:style-name="common-al">Het beroepschrift kan worden ingediend bij de rechtbank Gelderland (Postbus 9030, 6800 EM Arnhem). Zij die partij zijn in de hoofdzaak kunnen bij de voorzieningenrechter van de rechtbank Gelderland (Postbus 9030, 6800 EM Arnhem) een verzoek indienen om een voorlopige voorziening te treffen.</text:p>
            <text:p text:style-name="common-al">Voor individuele burgers (niet voor advocaten en ook niet voor gemachtigden namens een bedrijf of een organisatie) bestaat de mogelijkheid digitaal beroep of een verzoek om een voorlopige voorziening in te dienen. Meer informatie kunt u vinden op www.rechtspraak.nl.</text:p>
            <text:p text:style-name="common-al">Voor het behandelen van een verzoek om een voorlopige voorziening wordt griffierecht geheven. Over de hoogte en de wijze van betaling van het griffierecht kunt u informatie verkrijgen bij de rechtbank Gelderland, telefoonnummer (026) 359 20 00 of op <text:a xlink:href="http://www.rechtspraak/" xlink:type="simple">www.rechtspraak</text:a>.nl.</text:p>
            <text:p text:style-name="common-al">Wilt u meer weten?</text:p>
            <text:p text:style-name="last-al">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348</text:span><text:line-break/><text:date style:data-style-name="dag" text:fixed="true" text:date-value="2020-03-09"/><text:line-break/><text:date style:data-style-name="jaar" text:fixed="true" text:date-value="2020-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348</text:span><text:date style:data-style-name="nicedate" text:fixed="true" text:date-value="2020-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348</text:span><text:date style:data-style-name="nicedate" text:fixed="true" text:date-value="2020-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230573.085 439359.231</meta:user-defined>
    <meta:user-defined meta:name="DC.title">Provincie Gelderland - omgevingsvergunning – Euroweg 2, 4 en 23 te Varsseveld</meta:user-defined>
    <meta:user-defined meta:name="OVERHEID.PostcodeHuisnummer/OVERHEIDop.postcodeHuisnummer">7051EB 1</meta:user-defined>
    <meta:user-defined meta:name="OVERHEIDop.straatnaam">Euroweg</meta:user-defined>
    <meta:user-defined meta:name="OVERHEIDop.woonplaats">Varsseveld</meta:user-defined>
    <meta:user-defined meta:name="DCTERMS.W3CDTF/DCTERMS.available">2020-03-09</meta:user-defined>
    <meta:user-defined meta:name="DCTERMS.W3CDTF/OVERHEIDop.jaargang">2020</meta:user-defined>
    <meta:user-defined meta:name="OVERHEIDop.externeBijlage">Gewijzigde omgevingsvergunning|exb-2020-12072</meta:user-defined>
    <meta:user-defined meta:name="OVERHEIDop.publicationIssue">1348</meta:user-defined>
    <meta:user-defined meta:name="OVERHEIDop.PrbID/DC.identifier">prb-2020-1348</meta:user-defined>
    <meta:user-defined meta:name="OVERHEIDop.versieInformatie"/>
  </office:meta>
</office:document-meta>
</file>