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Duurzaam Presterende Melkveehouders 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 van Gedeputeerde Staten van Drenthe van 3 maart 2020, kenmerk 4.4/2020000389, team Natuur en Water, tot bekendmaking van hun besluit tot wijziging van de Subsidieregeling Duurzaam Presterende Melkveehouders Drenthe </text:p>
            <text:p text:style-name="al"/>
            <text:p text:style-name="al"/>
            <text:p text:style-name="al">Gedeputeerde Staten van Drenthe;</text:p>
            <text:p text:style-name="al"/>
            <text:p text:style-name="al">gelet op de Algemene subsidieverordening Drenthe 2017 en de Algemene wet bestuursrecht;</text:p>
            <text:p text:style-name="al"/>
            <text:p text:style-name="al"/>
            <text:p text:style-name="al">BESLUITEN: 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Subsidieregeling Duurzaam Presterende Melkveehouders Drenthe, zoals vastgesteld bij hun besluit van 10 april 2018, kenmerk 5.5/2018000923, Provinciaal Blad 3401 van 2018, gewijzigd bij hun besluit van 20 juli 2018, kenmerk 4.2/2018001923, Provinciaal Blad 5622 van 2018, en gewijzigd bij hun besluit van 14 mei 2019, kenmerk 4.7/2019001244, Provinciaal Blad 3717 van 2019, als volgt te wijzigen.</text:p>
            <text:p text:style-name="al"/>
            <text:p text:style-name="al">Artikel 4 wordt gewijzigd in: “Aanvragen kunnen worden ingediend vanaf vrijdag 1 juni 2018 tot en met woensdag 1 oktober 2018 17:00 uur, 1 juni 2019 tot 1 juli 2019 en 1 april 2020 tot 1 mei 2020.”</text:p>
            <text:p text:style-name="al"/>
            <text:p text:style-name="al">In artikel 14 wordt “vervalt op 31 december 2023” vervangen door “vervalt op 1 januari 2022”.</text:p>
            <text:p text:style-name="al"/>
            <text:p text:style-name="al">In Bijlage I, Tabel 1, wordt de zin “N-bodemoverschot/ha voldoet aan &lt;125 kg/ha; of N-bodemoverschot/ha voldoet aan &lt;75 kg/ha (veengrond)*; of” vervangen door “N-bodemoverschot/ha voldoet aan &lt;125 kg/ha*”</text:p>
            <text:p text:style-name="al"/>
            <text:p text:style-name="al">In Bijlage I, Tabel 1, wordt “melk voldoet aan &lt; 1300 g/kg melk” vervangen door “melk voldoet aan &lt; 1350 g/kg melk”. </text:p>
            <text:p text:style-name="al"/>
            <text:p text:style-name="al">In Bijlage I, Tabel 1, wordt “voldoet aan weidegang van minimaal 120 dagen/minimaal 6 uur per dag” vervangen door “voldoet aan weidegang van minimaal 120 dagen /minimaal 720 uur of minimaal 120 dagen/minimaal 6 uur per dag”</text:p>
            <text:p text:style-name="al"/>
            <text:p text:style-name="al">In de artikelsgewijze toelichting wordt het volgende aangepast: </text:p>
            <text:p text:style-name="al">In artikel 8 Verdeelsystematiek wordt “van het loket (1 juli 2019) niet volledig is” vervangen door “van het loket niet volledig is”</text:p>
            <text:p text:style-name="al"/>
            <text:p text:style-name="al">In artikel 12 Staatssteun wordt “maximaal EUR 15.000,- steun” vervangen door “maximaal EUR 20.000,- steun”. </text:p>
            <text:p text:style-name="al"/>
            <text:p text:style-name="al">Dit besluit treedt in werking op de dag na publicatie in het Provinciaal Blad en werkt terug tot 1 juni 2018.</text:p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>Uitgegeven 9 maart 2020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347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347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347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4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DC.source">https://decentrale.regelgeving.overheid.nl/cvdr/xhtmloutput/Historie/Drenthe/CVDR600848/CVDR600848_1.html</meta:user-defined>
    <meta:user-defined meta:name="DC.source">https://wetten.overheid.nl/BWBR0005537/2019-04-02</meta:user-defined>
    <meta:user-defined meta:name="OVERHEIDop.referentienummer">2020000389</meta:user-defined>
    <dc:language>nl</dc:language>
    <meta:user-defined meta:name="OVERHEID.Provincie/DC.spatial">Drenthe</meta:user-defined>
    <meta:user-defined meta:name="DC.title">Subsidieregeling Duurzaam Presterende Melkveehouders Drenthe</meta:user-defined>
    <meta:user-defined meta:name="DCTERMS.W3CDTF/DCTERMS.available">2020-03-09</meta:user-defined>
    <meta:user-defined meta:name="DCTERMS.W3CDTF/OVERHEIDop.jaargang">2020</meta:user-defined>
    <meta:user-defined meta:name="OVERHEIDop.publicationIssue">1347</meta:user-defined>
    <meta:user-defined meta:name="OVERHEIDop.betreftRegeling">CVDR609944_4</meta:user-defined>
    <meta:user-defined meta:name="OVERHEIDop.PrbID/DC.identifier">prb-2020-1347</meta:user-defined>
    <meta:user-defined meta:name="xs:date/OVERHEIDop.startdatum">2020-03-09</meta:user-defined>
    <meta:user-defined meta:name="xs:date/OVERHEIDop.einddatum">2022-01-01</meta:user-defined>
    <meta:user-defined meta:name="OVERHEIDop.versieInformatie"/>
  </office:meta>
</office:document-meta>
</file>