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3 maart 2020, kenmerk 20005527, houdende wijziging van het Algemeen subsidiebesluit Zeeland 2013, Hoofdstuk 16.</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voor kennis- en innovatienetwerken bijzondere bepalingen in het Algemeen subsidiebesluit Zeeland 2013 benodigd zijn;</text:p>
              </text:list-item>
              <text:list-item text:style-override="id1-3-2-1-1-4-2">
                <text:number>•</text:number>
                <text:p text:style-name="al">overwegende dat in deze bijzondere bepalingen periodiek wijzigingen worden aangebracht om knelpunten in de uitvoering op te lossen en gewenste beleidswijzigingen te implementeren;</text:p>
              </text:list-item>
              <text:list-item text:style-override="id1-3-2-1-1-4-3">
                <text:number>•</text:number>
                <text:p text:style-name="al">gelet op artikel 8 van de Algemene subsidieverordening Zeeland 2013;</text:p>
              </text:list-item>
            </text:list>
            <text:p text:style-name="al">besluiten vast te stellen de navolgende wijziging van het Algemeen subsidiebesluit Zeeland 2013: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Hoofdstuk 16 van het Algemeen subsidiebesluit Zeeland 2013 komt te luiden:</text:p>
              <text:p text:style-name="al"/>
            </text:section>
            <text:p text:style-name="hoofdstuk_bottom"/>
          </text:section>
          <text:section text:name="hoofdstuk_id1-3-2-2-2" text:style-name="hoofdstuk">
            <text:p text:style-name="hoofdstuk_kop"><text:span text:style-name="label">Hoofdstuk</text:span> <text:span text:style-name="nr">16</text:span> Bijzondere bepalingen voor verstrekking van subsidie voor versterking van kennis- en innovatienetwerken </text:p>
            <text:section text:name="artikel_id1-3-2-2-2-2" text:style-name="artikel">
              <text:p text:style-name="artikel_kop_titel"><text:span text:style-name="artikel_kop_label">Artikel</text:span> <text:span text:style-name="artikel_kop_nr">16.1</text:span> </text:p>
              <text:p text:style-name="al">In dit hoofdstuk wordt verstaan onder: </text:p>
              <text:list text:style-name="id1-3-2-2-2-2-3">
                <text:list-item text:style-override="id1-3-2-2-2-2-3-1">
                  <text:number>a.</text:number>
                  <text:p text:style-name="al">triple helix netwerk: een netwerk waar minimaal tien bedrijven, minimaal twee onderwijs- en/of onderzoeksinstellingen en minimaal één overheidsinstelling deel van uitmaken;</text:p>
                </text:list-item>
                <text:list-item text:style-override="id1-3-2-2-2-2-3-2">
                  <text:number>b.</text:number>
                  <text:p text:style-name="al">kennis- en innovatienetwerk: een georganiseerd triple helix netwerk gevormd door meerdere partijen binnen een economische sector met de intentie om kennis en ervaring te delen met als doel de sector te versterken en innovatie binnen de sector te stimuleren;</text:p>
                </text:list-item>
                <text:list-item text:style-override="id1-3-2-2-2-2-3-3">
                  <text:number>c.</text:number>
                  <text:p text:style-name="al">innovatieve projecten of programma’s: projecten of programma’s gericht op de ontwikkeling van:</text:p>
                  <text:list text:style-name="id1-3-2-2-2-2-3-3-3">
                    <text:list-item text:style-override="id1-3-2-2-2-2-3-3-3-1">
                      <text:number>1.</text:number>
                      <text:p text:style-name="al">nieuwe producten, processen of diensten;</text:p>
                    </text:list-item>
                    <text:list-item text:style-override="id1-3-2-2-2-2-3-3-3-2">
                      <text:number>2.</text:number>
                      <text:p text:style-name="al">wezenlijk nieuwe toepassingen van bestaande producten, processen of diensten;</text:p>
                    </text:list-item>
                  </text:list>
                </text:list-item>
                <text:list-item text:style-override="id1-3-2-2-2-2-3-4">
                  <text:number>d.</text:number>
                  <text:p text:style-name="al">meerjaren agenda: gezamenlijke strategische meerjaren visie inclusief jaarlijks uitvoeringsprogramma;</text:p>
                </text:list-item>
                <text:list-item text:style-override="id1-3-2-2-2-2-3-5">
                  <text:number>e.</text:number>
                  <text:p text:style-name="al">uitvoeringsprogramma: programma bestaand uit innovatieve projecten of programma’s die door deelnemende partijen binnen het netwerk worden gedefinieerd, georganiseerd en opgevolgd en waarbij de vraag vanuit de ondernemers leidend is.</text:p>
                </text:list-item>
              </text:list>
            </text:section>
            <text:section text:name="artikel_id1-3-2-2-2-3" text:style-name="artikel">
              <text:p text:style-name="artikel_kop_titel"><text:span text:style-name="artikel_kop_label">Artikel</text:span> <text:span text:style-name="artikel_kop_nr">16.2</text:span> </text:p>
              <text:p text:style-name="al">Subsidie kan worden verleend voor de versterking van het organiserend vermogen van een bestaand kennis- en innovatienetwerk:</text:p>
              <text:list text:style-name="id1-3-2-2-2-3-3">
                <text:list-item text:style-override="id1-3-2-2-2-3-3-1">
                  <text:number>a.</text:number>
                  <text:p text:style-name="al">dat bijdraagt aan de versterking van de Zeeuwse concurrentiekracht; </text:p>
                </text:list-item>
                <text:list-item text:style-override="id1-3-2-2-2-3-3-2">
                  <text:number>b.</text:number>
                  <text:p text:style-name="al">dat actief is binnen een van de volgende Zeeuwse economische sectoren:</text:p>
                  <text:list text:style-name="id1-3-2-2-2-3-3-2-3">
                    <text:list-item text:style-override="id1-3-2-2-2-3-3-2-3-1">
                      <text:number>1.</text:number>
                      <text:p text:style-name="al">industrie en maintenance;</text:p>
                    </text:list-item>
                    <text:list-item text:style-override="id1-3-2-2-2-3-3-2-3-2">
                      <text:number>2.</text:number>
                      <text:p text:style-name="al">havens en logistiek;</text:p>
                    </text:list-item>
                    <text:list-item text:style-override="id1-3-2-2-2-3-3-2-3-3">
                      <text:number>3.</text:number>
                      <text:p text:style-name="al">agrofood en seafood;</text:p>
                    </text:list-item>
                    <text:list-item text:style-override="id1-3-2-2-2-3-3-2-3-4">
                      <text:number>4.</text:number>
                      <text:p text:style-name="al">water en energie;</text:p>
                    </text:list-item>
                    <text:list-item text:style-override="id1-3-2-2-2-3-3-2-3-5">
                      <text:number>5.</text:number>
                      <text:p text:style-name="al">vrijetijdseconomie;</text:p>
                    </text:list-item>
                    <text:list-item text:style-override="id1-3-2-2-2-3-3-2-3-6">
                      <text:number>6.</text:number>
                      <text:p text:style-name="al">zorg;</text:p>
                    </text:list-item>
                  </text:list>
                </text:list-item>
                <text:list-item text:style-override="id1-3-2-2-2-3-3-3">
                  <text:number>c.</text:number>
                  <text:p text:style-name="al">dat van toegevoegde waarde is binnen de betreffende economische sector in Zeeland, in die zin dat er geen of beperkte inhoudelijke overlap is met andere netwerken;</text:p>
                </text:list-item>
                <text:list-item text:style-override="id1-3-2-2-2-3-3-4">
                  <text:number>d.</text:number>
                  <text:p text:style-name="al">dat de vraag vanuit de ondernemers als belangrijkste uitgangspunt neemt;</text:p>
                </text:list-item>
                <text:list-item text:style-override="id1-3-2-2-2-3-3-5">
                  <text:number>e.</text:number>
                  <text:p text:style-name="al">dat ten minste Zeeland breed acteert;</text:p>
                </text:list-item>
                <text:list-item text:style-override="id1-3-2-2-2-3-3-6">
                  <text:number>f.</text:number>
                  <text:p text:style-name="al">dat beschikt over een meerjaren agenda;</text:p>
                </text:list-item>
                <text:list-item text:style-override="id1-3-2-2-2-3-3-7">
                  <text:number>g.</text:number>
                  <text:p text:style-name="al">waarbij de resultaten van de activiteiten van het netwerk overwegend ten goede komen aan Zeeland;</text:p>
                </text:list-item>
                <text:list-item text:style-override="id1-3-2-2-2-3-3-8">
                  <text:number>h.</text:number>
                  <text:p text:style-name="al">dat connecties of samenwerkingen heeft met programma’s en clusters elders in of buiten Zeeland en bijdraagt aan provinciale beleidsdoelstellingen en zo mogelijk het nationale en Europese beleid in de betreffende sector;</text:p>
                </text:list-item>
                <text:list-item text:style-override="id1-3-2-2-2-3-3-9">
                  <text:number>i.</text:number>
                  <text:p text:style-name="al">dat in het betreffende kalenderjaar niet eerder provinciale subsidie heeft ontvangen voor de versterking van het organiserend vermogen.</text:p>
                </text:list-item>
              </text:list>
            </text:section>
            <text:section text:name="artikel_id1-3-2-2-2-4" text:style-name="artikel">
              <text:p text:style-name="artikel_kop_titel"><text:span text:style-name="artikel_kop_label">Artikel</text:span> <text:span text:style-name="artikel_kop_nr">16.3</text:span> </text:p>
              <text:p text:style-name="al">Onverminderd het bepaalde in artikel 1.2.1, eerste lid, wordt subsidie slechts verstrekt aan een kennis- en innovatienetwerk dan wel aan één van de deelnemende partijen binnen het netwerk.</text:p>
              <text:p text:style-name="al"/>
            </text:section>
            <text:section text:name="artikel_id1-3-2-2-2-5" text:style-name="artikel">
              <text:p text:style-name="artikel_kop_titel"><text:span text:style-name="artikel_kop_label">Artikel</text:span> <text:span text:style-name="artikel_kop_nr">16.4</text:span> </text:p>
              <text:list text:style-name="id1-3-2-2-2-5-2">
                <text:list-item text:style-override="id1-3-2-2-2-5-2-1">
                  <text:number>1.</text:number>
                  <text:p text:style-name="al">Onverminderd het bepaalde in paragraaf 1.3, zijn de subsidiabele kosten de kosten voor:</text:p>
                  <text:list text:style-name="id1-3-2-2-2-5-2-1-3">
                    <text:list-item text:style-override="id1-3-2-2-2-5-2-1-3-1">
                      <text:number>a.</text:number>
                      <text:p text:style-name="al">het initiëren en organiseren van activiteiten en bijeenkomsten voor de leden of partners van het netwerk;</text:p>
                    </text:list-item>
                    <text:list-item text:style-override="id1-3-2-2-2-5-2-1-3-2">
                      <text:number>b.</text:number>
                      <text:p text:style-name="al">het initiëren en organiseren van activiteiten met als doel het werven van nieuwe leden of partners van het netwerk;</text:p>
                    </text:list-item>
                    <text:list-item text:style-override="id1-3-2-2-2-5-2-1-3-3">
                      <text:number>c.</text:number>
                      <text:p text:style-name="al">het onderhouden van contacten met leden of partners;</text:p>
                    </text:list-item>
                    <text:list-item text:style-override="id1-3-2-2-2-5-2-1-3-4">
                      <text:number>d.</text:number>
                      <text:p text:style-name="al">de ondersteuning bij het ontwikkelen en updaten van de meerjaren agenda;</text:p>
                    </text:list-item>
                    <text:list-item text:style-override="id1-3-2-2-2-5-2-1-3-5">
                      <text:number>e.</text:number>
                      <text:p text:style-name="al">het initiëren en organiseren van samenwerking met andere regionale, landelijke en Europese netwerken;</text:p>
                    </text:list-item>
                    <text:list-item text:style-override="id1-3-2-2-2-5-2-1-3-6">
                      <text:number>f.</text:number>
                      <text:p text:style-name="al">public relations en communicatie omtrent de activiteiten van het netwerk;</text:p>
                    </text:list-item>
                    <text:list-item text:style-override="id1-3-2-2-2-5-2-1-3-7">
                      <text:number>g.</text:number>
                      <text:p text:style-name="al">vertegenwoordiging van het netwerk op regionaal, nationaal en internationaal niveau.</text:p>
                    </text:list-item>
                  </text:list>
                </text:list-item>
                <text:list-item text:style-override="id1-3-2-2-2-5-2-2">
                  <text:number>2.</text:number>
                  <text:p text:style-name="al">Niet subsidiabel zijn de kosten voor het uitvoeren of managen van projecten die voortkomen uit het uitvoeringsprogramma van het netwerk.</text:p>
                </text:list-item>
              </text:list>
            </text:section>
            <text:section text:name="artikel_id1-3-2-2-2-6" text:style-name="artikel">
              <text:p text:style-name="artikel_kop_titel"><text:span text:style-name="artikel_kop_label">Artikel</text:span> <text:span text:style-name="artikel_kop_nr">16.5</text:span> </text:p>
              <text:list text:style-name="id1-3-2-2-2-6-2">
                <text:list-item text:style-override="id1-3-2-2-2-6-2-1">
                  <text:number>1.</text:number>
                  <text:p text:style-name="al">Een subsidie kan uitsluitend worden verstrekt als gedeputeerde staten de mogelijkheid tot het doen van een aanvraag voor subsidie hebben opengesteld door vaststelling van een subsidieplafond en van een openstellingsperiode voor de indiening van een aanvraag voor subsidie.</text:p>
                </text:list-item>
                <text:list-item text:style-override="id1-3-2-2-2-6-2-2">
                  <text:number>2.</text:number>
                  <text:p text:style-name="al">Het subsidieplafond wordt verdeeld op volgorde van binnenkomst van de aanvragen.</text:p>
                </text:list-item>
                <text:list-item text:style-override="id1-3-2-2-2-6-2-3">
                  <text:number>3.</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2-6-2-4">
                  <text:number>4.</text:number>
                  <text:p text:style-name="al">Dreigt het subsidieplafond op enige dag te worden overschreden, dan vindt rangschikking van de op die dag binnengekomen volledige aanvragen plaats door middel van loting.</text:p>
                </text:list-item>
              </text:list>
            </text:section>
            <text:section text:name="artikel_id1-3-2-2-2-7" text:style-name="artikel">
              <text:p text:style-name="artikel_kop_titel"><text:span text:style-name="artikel_kop_label">Artikel</text:span> <text:span text:style-name="artikel_kop_nr">16.6</text:span> </text:p>
              <text:p text:style-name="al">In aanvulling op artikel 1.4.2 bevat de aanvraag voor de subsidie: </text:p>
              <text:list text:style-name="id1-3-2-2-2-7-3">
                <text:list-item text:style-override="id1-3-2-2-2-7-3-1">
                  <text:number>a.</text:number>
                  <text:p text:style-name="al">een volledig ingevuld en ondertekend aanvraagformulier Kennis- en Innovatienetwerken;</text:p>
                </text:list-item>
                <text:list-item text:style-override="id1-3-2-2-2-7-3-2">
                  <text:number>b.</text:number>
                  <text:p text:style-name="al">een schriftelijk vastgestelde meerjaren agenda, inclusief het uitvoeringsprogramma voor het komende kalenderjaar;</text:p>
                </text:list-item>
                <text:list-item text:style-override="id1-3-2-2-2-7-3-3">
                  <text:number>c.</text:number>
                  <text:p text:style-name="al">een beschrijving van de connecties of samenwerkingen die het netwerk heeft of zal aangaan met programma’s en clusters elders in of buiten Zeeland en op welke wijze het netwerk bijdraagt aan provinciale beleidsdoelstellingen en zo mogelijk het nationale en Europese beleid in de betreffende sector;</text:p>
                </text:list-item>
                <text:list-item text:style-override="id1-3-2-2-2-7-3-4">
                  <text:number>d.</text:number>
                  <text:p text:style-name="al">een beschrijving op welke wijze bedrijven, onderwijs- en/of onderzoeksinstellingen en overheidsinstellingen betrokken zijn bij het netwerk en op welke op welke wijze en hoeveel overige bedrijven, onderwijs- en/of onderzoeksinstellingen en overheidsinstellingen het netwerk gaat betrekken bij de uitvoering van projecten en andere activiteiten.</text:p>
                </text:list-item>
              </text:list>
            </text:section>
            <text:section text:name="artikel_id1-3-2-2-2-8" text:style-name="artikel">
              <text:p text:style-name="artikel_kop_titel"><text:span text:style-name="artikel_kop_label">Artikel</text:span> <text:span text:style-name="artikel_kop_nr">16.7</text:span> </text:p>
              <text:p text:style-name="al">Voor de beoordeling van de aanvraag kan advies worden gevraagd aan een extern deskundige.</text:p>
              <text:p text:style-name="al"/>
            </text:section>
            <text:section text:name="artikel_id1-3-2-2-2-9" text:style-name="artikel">
              <text:p text:style-name="artikel_kop_titel"><text:span text:style-name="artikel_kop_label">Artikel</text:span> <text:span text:style-name="artikel_kop_nr">16.8</text:span> </text:p>
              <text:p text:style-name="al">De subsidie bedraagt maximaal 50% van de subsidiabele kosten met een maximum van € 50.000,-.</text:p>
              <text:p text:style-name="al"/>
            </text:section>
            <text:p text:style-name="hoofdstuk_bottom"/>
          </text:section>
          <text:section text:name="hoofdstuk_id1-3-2-2-3" text:style-name="hoofdstuk">
            <text:p text:style-name="hoofdstuk_kop"><text:span text:style-name="label">Artikel </text:span> <text:span text:style-name="nr">II</text:span> </text:p>
            <text:p text:style-name="hoofdstuk_bottom"/>
          </text:section>
          <text:section text:name="hoofdstuk_id1-3-2-2-4" text:style-name="hoofdstuk">
            <text:p text:style-name="hoofdstuk_kop"><text:span text:style-name="label"/> <text:span text:style-name="nr"/> Toelichting op hoofdstuk 16 Bijzondere bepalingen voor verstrekking van subsidie voor versterking van kennis- en innovatienetwerken</text:p>
            <text:section text:name="paragraaf_id1-3-2-2-4-2" text:style-name="paragraaf">
              <text:p text:style-name="paragraaf_kop"><text:span text:style-name="label"/> <text:span text:style-name="nr"/> Algemene toelichting</text:p>
              <text:section text:name="structuurtekst_id1-3-2-2-4-2-2" text:style-name="structuurtekst">
                <text:p text:style-name="al"/>
                <text:p text:style-name="al">
                <text:span text:style-name="nadrukvet">Campus Zeeland</text:span>
              </text:p>
                <text:p text:style-name="al">De subsidieregeling voor kennis- en innovatienetwerken vloeit voort uit Campus Zeeland. Campus Zeeland is een samenwerkingsverband van ondernemers, onderwijs- en onderzoeksinstellingen en overheden in Zeeland. Zij bundelen de krachten om te zorgen voor een sterke koppeling tussen onderwijs en bedrijfsleven. Dat moet de innovatiekracht van Zeeland vergroten en zorgen voor een toekomstbestendige economie.</text:p>
                <text:p text:style-name="al">Campus Zeeland richt zich vooral op die sectoren die hun oorsprong en voorsprong te danken hebben aan het water dat Zeeland omringt: industrie &amp; maintenance, havens &amp; logistiek, agrofood &amp; seafood, water &amp; energie, vrijetijdseconomie en zorg.</text:p>
                <text:p text:style-name="al">Concreet werkt Campus Zeeland aan drie hoofdthema’s: Onderwijs &amp; Onderzoek, Bèta Campus en Kennis &amp; Innovatienetwerken.</text:p>
                <text:p text:style-name="al"/>
                <text:p text:style-name="al">
                <text:span text:style-name="nadrukvet">Economische structuurversterking</text:span>
              </text:p>
                <text:p text:style-name="al">Met de komst van het Investeringsprogramma Zeeland in Stroomversnelling is het belang van de Zeeuwse kennis- en innovatienetwerken als belangrijke structuur voor de Zeeuwse economie en concurrentiekracht nogmaals benadrukt. Vanwege de complementariteit tussen de doelstellingen van enerzijds de subsidie voor kennis- en innovatienetwerken en anderzijds de subsidie (voor haalbaarheidsonderzoeken en demonstratieprojecten) in het kader van het Investeringsprogramma Zeeland in Stroomversnelling, is er gezocht naar een optimale koppeling tussen deze beide regelingen. Zowel op inhoud als ook op het gebied van governance en beoordeling. Waar de subsidie voor kennis- en innovatienetwerken zich richt op het ondersteunen van het organiserend vermogen van de netwerken, richt de subsidie voor haalbaarheidsonderzoeken en demonstratieprojecten zich op de inhoudelijke projecten die onder andere voortkomen uit de kennis- en innovatienetwerken. Zo dragen deze twee subsidies in samenhang bij aan de economische structuurversterking en het opwerken van projecten richting Europese subsidieprogramma’s. Zo wordt de versterking van de kennis- en innovatienetwerken in samenspel tussen Economic Board en Stuurgroep Campus Zeeland gerealiseerd. </text:p>
                <text:p text:style-name="al"/>
                <text:p text:style-name="al">
                <text:span text:style-name="nadrukvet">De subsidieregeling </text:span>
                <text:span text:style-name="nadrukvet">versterking van </text:span>
                <text:span text:style-name="nadrukvet">kennis- en innovatienetwerken</text:span>
              </text:p>
                <text:p text:style-name="al">Bij de kennis- en innovatienetwerken is in de afgelopen jaren vooral aandacht besteed aan het opbouwen van nieuwe netwerken. In de komende jaren gaat het vooral om het continueren en versterken van bestaande netwerken. Ze krijgen een stevige positie in de uitwerking van innovatieprogramma’s en -projecten, leveren input voor opleidingen van (V)MBO tot en met WO, ze leggen verbindingen met programma’s elders (buurregio’s, nationaal en Europees), ze betrekken meer bedrijven (uit Zeeland en met name MKB) bij innovatieprogramma’s en hebben een reikwijdte en impact voor alle deelgebieden van Zeeland. </text:p>
                <text:p text:style-name="al">De regeling is daarom bedoeld om het organiserend vermogen van bestaande kennis- en innovatienetwerken verder te versterken. De ambitie is dat er in de nabije toekomst één à twee volwassen netwerken per economisch sector in Zeeland actief zullen zijn.</text:p>
                <text:p text:style-name="al">Kennis- en innovatienetwerken die reeds provinciale subsidie ontvangen voor het organiserend vermogen komen niet voor de subsidie versterking van kennis- en innovatienetwerken in aanmerking. </text:p>
                <text:p text:style-name="al"/>
              </text:section>
            </text:section>
            <text:section text:name="paragraaf_id1-3-2-2-4-3" text:style-name="paragraaf">
              <text:p text:style-name="paragraaf_kop"><text:span text:style-name="label"/> <text:span text:style-name="nr"/> Artikelsgewijze toelichting</text:p>
              <text:section text:name="artikel_id1-3-2-2-4-3-2" text:style-name="artikel">
                <text:p text:style-name="artikel_kop_titel"><text:span text:style-name="artikel_kop_label">Artikel</text:span> <text:span text:style-name="artikel_kop_nr">16.1</text:span> </text:p>
                <text:p text:style-name="al">In dit artikel zijn de definities opgenomen van enkele begrippen die worden gebruikt in dit hoofdstuk.</text:p>
                <text:p text:style-name="al"/>
                <text:p text:style-name="al">Onderdeel a</text:p>
                <text:p text:style-name="al">Binnen een triple helix netwerk zijn zowel ondernemers, onderwijs- en/of onderzoeksinstellingen alsook overheden betrokken. De vraag vanuit de ondernemers dient leidend te zijn in het kennis- en innovatienetwerk. Daarom moet een minimum aantal van tien bedrijven onderdeel uitmaken van het kennis- en innovatienetwerk. Daarnaast moeten minimaal twee onderwijs- en/of onderzoeksinstellingen en één overheidspartij deel uit maken van het kennis- en innovatienetwerk.</text:p>
                <text:p text:style-name="al"/>
                <text:p text:style-name="al">Onderdeel d en e</text:p>
                <text:p text:style-name="al">Een kennis- en innovatienetwerk werkt aan het delen van kennis en het bevorderen van innovatie binnen de betreffende economische sector. Daarom dient het kennis- en innovatienetwerk te beschikken over een meerjarenagenda, dat wil zeggen een strategische meerjaren visie en een jaarlijks uitvoeringsprogramma met daarop innovatieve projecten en programma’s. De vraag vanuit de ondernemers dient leidend te zijn bij de totstandkoming van deze agenda en het uitvoeringsprogramma.</text:p>
                <text:p text:style-name="al"/>
              </text:section>
              <text:section text:name="artikel_id1-3-2-2-4-3-3" text:style-name="artikel">
                <text:p text:style-name="artikel_kop_titel"><text:span text:style-name="artikel_kop_label">Artikel</text:span> <text:span text:style-name="artikel_kop_nr">16.2</text:span> </text:p>
                <text:p text:style-name="al">Onderdeel c</text:p>
                <text:p text:style-name="al">De subsidieregeling is bedoeld voor de versterking van het organiserend vermogen van de bestaande kennis- en innovatienetwerken. </text:p>
                <text:p text:style-name="al"/>
                <text:p text:style-name="al">Onderdeel d</text:p>
                <text:p text:style-name="al">De vraag van ondernemers dient het centraal uitgangspunt te vormen van het kennis- en innovatienetwerk, dat wil zeggen dat deze ondernemersvraag een belangrijke aanleiding is voor de opzet en invulling van het netwerk.</text:p>
                <text:p text:style-name="al"/>
                <text:p text:style-name="al">Onderdeel f</text:p>
                <text:p text:style-name="al">Bij de aanvraag moet een meerjaren agenda worden toegevoegd waarin de gezamenlijke strategische visie is beschreven, inclusief het uitvoeringsprogramma voor het komende kalenderjaar, bestaand uit innovatieve projecten of programma’s en activiteiten. Deze projecten of programma’s worden door de partners in het kennis- en innovatienetwerk gedefinieerd, georganiseerd en opgevolgd, waarbij de vraag vanuit de ondernemers leidend is. </text:p>
                <text:p text:style-name="al"/>
                <text:p text:style-name="al">Onderdeel h</text:p>
                <text:p text:style-name="al">Bij de aanvraag dient beschreven te worden welke connecties of samenwerkingen het kennis- en innovatienetwerk heeft met soortgelijke sectorale netwerken in Zeeland, Nederland of internationaal. Ook moet worden aangegeven op welke wijze het kennis- en innovatienetwerk een bijdrage levert aan het regionale en zo mogelijk nationale en Europese beleid. In de aanvraag moet daarom beschreven worden op welke wijze het kennis- en innovatienetwerk bijdraagt aan de economische en maatschappelijke vraagstukken in de betreffende economische sector. </text:p>
                <text:p text:style-name="al"/>
              </text:section>
              <text:section text:name="artikel_id1-3-2-2-4-3-4" text:style-name="artikel">
                <text:p text:style-name="artikel_kop_titel"><text:span text:style-name="artikel_kop_label">Artikel</text:span> <text:span text:style-name="artikel_kop_nr">16.4</text:span> </text:p>
                <text:p text:style-name="al">De subsidie voor kennis- en innovatienetwerken is uitsluitend bedoeld voor de versterking van het organiserend vermogen van het netwerk. De kosten voor het uitvoeren of managen van projecten, voortkomend uit het uitvoeringsprogramma van het kennis- en innovatienetwerk, komen niet voor subsidie in aanmerking. Hiervoor zijn andere subsidieregelingen bedoeld, zoals onder andere de subsidie voor haalbaarheidsonderzoeken en demonstratieprojecten in het kader van het Investeringsprogramma Zeeland in Stroomversnelling.</text:p>
                <text:p text:style-name="al"/>
              </text:section>
              <text:section text:name="artikel_id1-3-2-2-4-3-5" text:style-name="artikel">
                <text:p text:style-name="artikel_kop_titel"><text:span text:style-name="artikel_kop_label">Artikel</text:span> <text:span text:style-name="artikel_kop_nr">16.6</text:span> </text:p>
                <text:p text:style-name="al">Dockwize is door de provincie Zeeland aangewezen om begeleiding te bieden aan kennis- en innovatienetwerken met een voorgenomen subsidieaanvraag. De geboden begeleiding is op vrijwillige basis.</text:p>
                <text:p text:style-name="al"/>
                <text:p text:style-name="al">Onderdeel d</text:p>
                <text:p text:style-name="al">In de aanvraag moet worden omschreven welke partijen deelnemen in het netwerk en wat hun inbreng is in het netwerk. Zo moet beschreven worden welke partijen deel uitmaken van de governance structuur (bijvoorbeeld het bestuur of de stuurgroep) van het kennis- en innovatienetwerk en welke partijen betrokken zijn bij de totstandkoming van de meerjaren agenda. Ook moet in de aanvraag beschreven worden op welke wijze en hoeveel overige bedrijven, onderwijs- en/of onderzoeksinstelling(en) en overheden betrokken worden bij de uitvoering van projecten en andere activiteiten. </text:p>
                <text:p text:style-name="al"/>
              </text:section>
              <text:section text:name="artikel_id1-3-2-2-4-3-6" text:style-name="artikel">
                <text:p text:style-name="artikel_kop_titel"><text:span text:style-name="artikel_kop_label">Artikel</text:span> <text:span text:style-name="artikel_kop_nr">16.7</text:span> </text:p>
                <text:p text:style-name="al">Voor de beoordeling van de subsidieaanvraag kan advies gevraagd worden aan een extern deskundige. In de praktijk zal, vanwege de samenhang tussen de doelstellingen van enerzijds de subsidie voor kennis- en innovatienetwerken en anderzijds de subsidie voor haalbaarheidsonderzoeken en demonstratieprojecten in het kader van het Investeringsprogramma Zeeland in Stroomversnelling, voor dit advies doorgaans een beroep worden gedaan op de Deskundigencommissie Zeeland in Stroomversnelling. Op die manier is een integrale beoordeling geborgd. Aan de Deskundigencommissie zal gevraagd worden met name te beoordelen of het netwerk bijdraagt aan de versterking van de Zeeuwse concurrentiekracht. </text:p>
                <text:p text:style-name="al"/>
              </text:section>
            </text:section>
            <text:p text:style-name="hoofdstuk_bottom"/>
          </text:section>
          <text:section text:name="hoofdstuk_id1-3-2-2-5" text:style-name="hoofdstuk">
            <text:p text:style-name="hoofdstuk_kop"><text:span text:style-name="label">Artikel </text:span> <text:span text:style-name="nr">III</text:span> </text:p>
            <text:section text:name="artikel_id1-3-2-2-5-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vastgesteld in de vergadering van gedeputeerde staten van 3 maart 2020.</text:span></text:p>
            <text:p><text:span text:style-name="functie"/></text:p>
          </text:section>
          <text:section text:name="ondertekening_id1-3-2-3-4">
            <text:p><text:span text:style-name="functie"/></text:p>
            <text:p><text:span text:style-name="functie">Drs. J.M.M. Polman, voorzitter</text:span></text:p>
            <text:p><text:span text:style-name="functie">A.W. Smit, secretaris</text:span></text:p>
            <text:p><text:span text:style-name="functie"/></text:p>
          </text:section>
          <text:section text:name="ondertekening_id1-3-2-3-5">
            <text:p><text:span text:style-name="functie"/></text:p>
            <text:p><text:span text:style-name="functie">Uitgegeven [datum]</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4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4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4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lgemene subsidieverordening Zeeland 2013</meta:user-defined>
    <meta:user-defined meta:name="OVERHEIDop.referentienummer">20003136</meta:user-defined>
    <meta:user-defined meta:name="DCTERMS.alternative">Algemeen subsidiebesluit Zeeland 2013</meta:user-defined>
    <dc:language>nl</dc:language>
    <meta:user-defined meta:name="OVERHEID.Provincie/DC.spatial">Zeeland</meta:user-defined>
    <meta:user-defined meta:name="DC.title">Algemeen subsidiebesluit Zeeland 2013</meta:user-defined>
    <meta:user-defined meta:name="DCTERMS.W3CDTF/DCTERMS.available">2020-03-09</meta:user-defined>
    <meta:user-defined meta:name="DCTERMS.W3CDTF/OVERHEIDop.jaargang">2020</meta:user-defined>
    <meta:user-defined meta:name="OVERHEIDop.publicationIssue">1342</meta:user-defined>
    <meta:user-defined meta:name="OVERHEIDop.betreftRegeling">CVDR237410_59</meta:user-defined>
    <meta:user-defined meta:name="xs:date/OVERHEIDop.startdatum">2020-03-05</meta:user-defined>
    <meta:user-defined meta:name="OVERHEIDop.PrbID/DC.identifier">prb-2020-1342</meta:user-defined>
    <meta:user-defined meta:name="OVERHEIDop.versieInformatie"/>
  </office:meta>
</office:document-meta>
</file>