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Jan Klaasen Beheer B.V. een omgevingsvergunning onder kenmerk 2019-FUMO-0033951.</text:p>
            <text:p text:style-name="common-al">Betreft: het bouwen van een loods.</text:p>
            <text:p text:style-name="common-al">Locatie: De Ynfeart 14, 8447 GM  Heerenveen, gemeente Heerenveen.</text:p>
            <text:p text:style-name="common-al"/>
            <text:p text:style-name="common-al">Belanghebbenden kunnen tegen de beschikking van 29 februari t/m 10 april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680 554520</meta:user-defined>
    <meta:user-defined meta:name="DC.title">Gemeente Heerenveen Beschikking Wet algemene bepalingen omgevingsrecht</meta:user-defined>
    <meta:user-defined meta:name="OVERHEID.PostcodeHuisnummer/OVERHEIDop.postcodeHuisnummer">8447GM 14</meta:user-defined>
    <meta:user-defined meta:name="OVERHEIDop.straatnaam">de Ynfeart</meta:user-defined>
    <meta:user-defined meta:name="OVERHEIDop.woonplaats">Heeren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1339</meta:user-defined>
    <meta:user-defined meta:name="OVERHEIDop.PrbID/DC.identifier">prb-2020-1339</meta:user-defined>
    <meta:user-defined meta:name="OVERHEIDop.versieInformatie"/>
  </office:meta>
</office:document-meta>
</file>