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en: ambtshalve aanpassing van de omgevingsvergunning verleend aan M. Hollander. </text:p>
            <text:p text:style-name="common-al">Betreft: het verlagen van het toegestane kruitgewicht bij de opslag voor consumentenvuurwerk. </text:p>
            <text:p text:style-name="common-al">Locatie: Kadijk 12, 8531 XD  Lemmer, gemeente De Fryske Marren. </text:p>
            <text:p text:style-name="common-al">Gedeputeerde Staten hebben besloten om de reeds verleende vergunning ambtshalve te wijzigen. </text:p>
            <text:p text:style-name="common-al"/>
            <text:p text:style-name="common-al">Belanghebbenden kunnen tegen de beschikking van 9 maart t/m 20 april 2020 bezwaar maken bij Gedeputeerde Staten. </text:p>
            <text:p text:style-name="common-al"/>
            <text:p text:style-name="common-al">Voor inlichtingen of het indienen van mondelinge zienswijzen neemt u contact op de ODG, </text:p>
            <text:p text:style-name="common-al">e-mail info@od-groningen.nl of tel. 0598-788 000. Bezoekadres: Lloydsweg 17, </text:p>
            <text:p text:style-name="common-al">9641 KJ Veendam. </text:p>
            <text:p text:style-name="common-al"/>
            <text:p text:style-name="common-al">Bezwaar- en beroepschriften moeten bevatten: naam en adres, het kenmerk van het betreffende besluit, motivering, datum en ondertekening. 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3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3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3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4251.237 540520.079</meta:user-defined>
    <meta:user-defined meta:name="DC.title">Gemeente De Fryske Marren Beschikking Wet algemene bepalingen omgevingsrecht</meta:user-defined>
    <meta:user-defined meta:name="OVERHEID.PostcodeHuisnummer/OVERHEIDop.postcodeHuisnummer">8531XD 12</meta:user-defined>
    <meta:user-defined meta:name="OVERHEIDop.straatnaam">Kadijk</meta:user-defined>
    <meta:user-defined meta:name="OVERHEIDop.woonplaats">Lemmer</meta:user-defined>
    <meta:user-defined meta:name="DCTERMS.W3CDTF/DCTERMS.available">2020-03-06</meta:user-defined>
    <meta:user-defined meta:name="DCTERMS.W3CDTF/OVERHEIDop.jaargang">2020</meta:user-defined>
    <meta:user-defined meta:name="OVERHEIDop.publicationIssue">1335</meta:user-defined>
    <meta:user-defined meta:name="OVERHEIDop.PrbID/DC.identifier">prb-2020-1335</meta:user-defined>
    <meta:user-defined meta:name="OVERHEIDop.versieInformatie"/>
  </office:meta>
</office:document-meta>
</file>