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en Noordzeekustzone Bekendmaking ontwerp-vergunning/ontheffing gebiedsbescherming/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drie aanvragen om een vergunning/ontheffing op grond van de Wet natuurbescherming.</text:p>
            <text:p text:style-name="common-al"/>
            <text:p text:style-name="common-al"/>
            <text:p text:style-name="common-al">Betreft: Bekendmaking ontwerp-vergunning/ontheffing Wet natuurbescherming voor schelpenwinning in Waddenzee en Noordzeekustzone periode 2020-2022.</text:p>
            <text:p text:style-name="common-al"/>
            <text:p text:style-name="common-al"/>
            <text:p text:style-name="common-al">Locatie: Waddenzee en Noordzeekustzone, 8900</text:p>
            <text:p text:style-name="common-al"/>
            <text:p text:style-name="common-al"/>
            <text:p text:style-name="common-al">Gedeputeerde Staten hebben een ontwerp-vergunning/ontheffing verleend onder kenmerk 200737, 200744 en 200746.</text:p>
            <text:p text:style-name="common-al"/>
            <text:p text:style-name="common-al"/>
            <text:p text:style-name="common-al">Tegen deze ontwerp-vergunning/ontheffing kan een belanghebbende tot en met 4 weken na publicatie zienswijzen indienen bij Gedeputeerde Staten.</text:p>
            <text:p text:style-name="common-al"/>
            <text:p text:style-name="common-al"/>
            <text:p text:style-name="common-al">De ontwerp-vergunning/ontheffing ligt ter inzage t/m 4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werp-vergunning/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de zienswijze is gericht en de reden van de zienswijze.</text:p>
            <text:p text:style-name="common-al"/>
            <text:p text:style-name="common-al"/>
            <text:p text:style-name="common-al">Zienswijzen kunn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Waddenzee en Noordzeekustzone Bekendmaking ontwerp-vergunning/ontheffing gebiedsbescherming/soorten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28</meta:user-defined>
    <meta:user-defined meta:name="OVERHEIDop.PrbID/DC.identifier">prb-2020-1328</meta:user-defined>
    <meta:user-defined meta:name="OVERHEIDop.versieInformatie"/>
  </office:meta>
</office:document-meta>
</file>