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stellen E.P. Stevedoring B.V. (999913770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buiten behandeling is gesteld.</text:p>
            <text:p text:style-name="common-al"/>
            <text:p text:style-name="common-al">Bedrijf  : E.P. Stevedoring B.V.</text:p>
            <text:p text:style-name="common-al">Locatie  : Quebecstraat 5, 3197 KL Rotterdam-Botlek</text:p>
            <text:p text:style-name="common-al">Activiteit : Milieuneutraal wijzigen</text:p>
            <text:p text:style-name="common-al">Voor  : Het beschikbaar stellen van op- en overslag capaciteit</text:p>
            <text:p text:style-name="common-al">Aanvraagdatum : 4 september 2019</text:p>
            <text:p text:style-name="common-al">Besluitdatum : 31 december 2019</text:p>
            <text:p text:style-name="common-al">Bekendmaking : 31 december 2019</text:p>
            <text:p text:style-name="common-al">Zaaknummer : 999913770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info@dcmr.nl onder vermelding van DCMR zaaknummer 99991377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2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2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7702</meta:user-defined>
    <meta:user-defined meta:name="DCTERMS.abstract">Gedeputeerde Staten van Zuid-Holland maken bekend dat de volgende omgevingsvergunning buiten behandeling is gesteld.</meta:user-defined>
    <dc:language>nl</dc:language>
    <meta:user-defined meta:name="OVERHEID.Gemeente/DC.spatial">Rotterdam</meta:user-defined>
    <meta:user-defined meta:name="OVERHEID.Provincie/DC.spatial">Zuid-Holland</meta:user-defined>
    <meta:user-defined meta:name="OVERHEID.EPSG28992/DC.spatial">78720.351 434001.631</meta:user-defined>
    <meta:user-defined meta:name="DC.title">Kennisgeving beschikking Buiten behandeling stellen E.P. Stevedoring B.V. (9999137702)</meta:user-defined>
    <meta:user-defined meta:name="OVERHEID.PostcodeHuisnummer/OVERHEIDop.postcodeHuisnummer">3197KL 5</meta:user-defined>
    <meta:user-defined meta:name="OVERHEIDop.straatnaam">Quebecstraat</meta:user-defined>
    <meta:user-defined meta:name="OVERHEIDop.woonplaats">Botlek Rotterdam</meta:user-defined>
    <meta:user-defined meta:name="DCTERMS.W3CDTF/DCTERMS.available">2020-03-06</meta:user-defined>
    <meta:user-defined meta:name="DCTERMS.W3CDTF/OVERHEIDop.jaargang">2020</meta:user-defined>
    <meta:user-defined meta:name="OVERHEIDop.publicationIssue">1322</meta:user-defined>
    <meta:user-defined meta:name="OVERHEIDop.PrbID/DC.identifier">prb-2020-1322</meta:user-defined>
    <meta:user-defined meta:name="OVERHEIDop.versieInformatie"/>
  </office:meta>
</office:document-meta>
</file>