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apzaksteeg 16, 3882 TH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sloop van een pluimveestal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011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0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322 471685</meta:user-defined>
    <meta:user-defined meta:name="DC.title">Provincie Gelderland Wet natuurbescherming, locatie Knapzaksteeg 16, 3882 TH te Putten</meta:user-defined>
    <meta:user-defined meta:name="OVERHEID.PostcodeHuisnummer/OVERHEIDop.postcodeHuisnummer">3882TH 16</meta:user-defined>
    <meta:user-defined meta:name="OVERHEIDop.straatnaam">Knapzakste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externeBijlage">Besluit|exb-2020-945</meta:user-defined>
    <meta:user-defined meta:name="OVERHEIDop.publicationIssue">132</meta:user-defined>
    <meta:user-defined meta:name="OVERHEIDop.PrbID/DC.identifier">prb-2020-132</meta:user-defined>
    <meta:user-defined meta:name="OVERHEIDop.versieInformatie"/>
  </office:meta>
</office:document-meta>
</file>