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0 –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energiecentrale ARN</text:p>
            <text:p text:style-name="tussenkopcur">Locatie: Nieuwe Pieckelaan 1 te Weurt</text:p>
            <text:p text:style-name="tussenkopcur">Datum besluit: 3 maart 2020</text:p>
            <text:p text:style-name="tussenkopcur">Zaaknummer ODRN: W.Z19.10998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0 –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01</meta:user-defined>
    <meta:user-defined meta:name="OVERHEIDop.PrbID/DC.identifier">prb-2020-1301</meta:user-defined>
    <meta:user-defined meta:name="OVERHEIDop.versieInformatie"/>
  </office:meta>
</office:document-meta>
</file>