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onder meer kadastraal bekend als gemeente Grevenbicht, sectie A, perceelnummer 1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pen bomen in het cluster NGKV </text:p>
            <text:p text:style-name="common-al">Locatie: Consortium Grensmaas B.V., onder meer kadastraal bekend als gemeente Grevenbicht, sectie A, perceelnummer 1759 </text:p>
            <text:p text:style-name="common-al">Datum besluit: 19 december 2019 </text:p>
            <text:p text:style-name="common-al">Zaaknummer: 2019-207177</text:p>
            <text:p text:style-name="common-al">Het besluit is op 20 december 2019 verzonden aan de aanvrager.<text:span text:style-name="nadrukvet"/></text:p>
            <text:p text:style-name="common-al">
            <text:span text:style-name="nadrukvet">Inzage</text:span>
          </text:p>
            <text:p text:style-name="common-al">Het besluit en de bijbehorende stukken liggen ter inzage van 21 december 2019 t/m 31 januar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december 2019 t/m 31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177</meta:user-defined>
    <meta:user-defined meta:name="DCTERMS.abstract">Provincie Limburg, omgevingsvergunning Consortium Grensmaas B.V., onder meer kadastraal bekend als gemeente Grevenbicht, sectie A, perceelnummer 1759</meta:user-defined>
    <dc:language>nl</dc:language>
    <meta:user-defined meta:name="OVERHEID.EPSG28992/DC.spatial">181975 338717</meta:user-defined>
    <meta:user-defined meta:name="DC.title">Provincie Limburg, omgevingsvergunning Consortium Grensmaas B.V, onder meer kadastraal bekend als gemeente Grevenbicht, sectie A, perceelnummer 1759</meta:user-defined>
    <meta:user-defined meta:name="OVERHEID.PostcodeHuisnummer/OVERHEIDop.postcodeHuisnummer">6127CB 71</meta:user-defined>
    <meta:user-defined meta:name="OVERHEIDop.straatnaam">Heilig Kruisstraat</meta:user-defined>
    <meta:user-defined meta:name="OVERHEIDop.woonplaats">Grevenbicht</meta:user-defined>
    <meta:user-defined meta:name="DCTERMS.W3CDTF/DCTERMS.available">2020-01-02</meta:user-defined>
    <meta:user-defined meta:name="DCTERMS.W3CDTF/OVERHEIDop.jaargang">2020</meta:user-defined>
    <meta:user-defined meta:name="OVERHEIDop.externeBijlage">Omgevingsvergunning 2019-207177|exb-2020-110</meta:user-defined>
    <meta:user-defined meta:name="OVERHEIDop.publicationIssue">13</meta:user-defined>
    <meta:user-defined meta:name="OVERHEIDop.PrbID/DC.identifier">prb-2020-13</meta:user-defined>
    <meta:user-defined meta:name="OVERHEIDop.versieInformatie"/>
  </office:meta>
</office:document-meta>
</file>