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5 februari 2020, nr. 1357939-1357949, tot vaststelling van het subsidieplafond en indieningstermijn voor 2020 op grond van de Uitvoeringsregeling subsidie fysieke uitvoeringsprojecten klimaatadaptatie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>Gelet op artikel 7 van de Uitvoeringsregeling subsidie fysieke uitvoeringsprojecten klimaatadaptatie Noord-Holland 2020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0: €900.000,-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7 maart 2020, 9.00 uur, tot 8 oktober 2020,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5 februari 2020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1357939-1357949</meta:user-defined>
    <dc:language>nl</dc:language>
    <meta:user-defined meta:name="OVERHEID.Provincie/DC.spatial">Noord-Holland</meta:user-defined>
    <meta:user-defined meta:name="DC.title">Besluit van Gedeputeerde Staten van Noord-Holland van 25 februari 2020, nr. 1357939-1357949, tot vaststelling van het subsidieplafond en indieningstermijn voor 2020 op grond van de Uitvoeringsregeling subsidie fysieke uitvoeringsprojecten klimaatadaptatie Noord-Holland 2020</meta:user-defined>
    <meta:user-defined meta:name="DCTERMS.W3CDTF/DCTERMS.available">2020-03-05</meta:user-defined>
    <meta:user-defined meta:name="DCTERMS.W3CDTF/OVERHEIDop.jaargang">2020</meta:user-defined>
    <meta:user-defined meta:name="OVERHEIDop.publicationIssue">1299</meta:user-defined>
    <meta:user-defined meta:name="OVERHEIDop.PrbID/DC.identifier">prb-2020-1299</meta:user-defined>
    <meta:user-defined meta:name="OVERHEIDop.versieInformatie"/>
  </office:meta>
</office:document-meta>
</file>