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erelstraat e.o., Amersfoort Nijhuis Bouw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uk 3, Soortenbescherming – Merelstraat e.o., Amersfoort Nijhuis Bouw B.V.</text:span>
          </text:p>
            <text:p text:style-name="common-al">
            <text:span text:style-name="nadrukvet">Bekendmaking</text:span>
          </text:p>
            <text:p text:style-name="common-al">Gedeputeerde Staten van Utrecht hebben een ontheffing, met zaakkenmerk Z-WNB-RI-REG-2020-0250 op grond van de Wet Natuurbescherming verleend. De ontheffing is verleend aan Nijhuis Bouw BV. Aan de ontheffing zijn voorwaarden verbonden. Publicatiedatum donderdag 5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250</meta:user-defined>
    <meta:user-defined meta:name="DCTERMS.abstract"> ontheffing ruimtelijke ingreep regulier huismus, gewone dwergvleermuis Merelstraat e.o., Amersfoort</meta:user-defined>
    <dc:language>nl</dc:language>
    <meta:user-defined meta:name="OVERHEID.EPSG28992/DC.spatial">156290.92 464178.6</meta:user-defined>
    <meta:user-defined meta:name="DC.title">Provincie Utrecht – Beschikking in het kader van de Wet natuurbescherming – Hoofdstuk 3, Soortenbescherming – Merelstraat e.o., Amersfoort Nijhuis Bouw B.V.</meta:user-defined>
    <meta:user-defined meta:name="OVERHEID.PostcodeHuisnummer/OVERHEIDop.postcodeHuisnummer">3815RE 1</meta:user-defined>
    <meta:user-defined meta:name="OVERHEIDop.straatnaam">Merelstraat</meta:user-defined>
    <meta:user-defined meta:name="OVERHEIDop.woonplaats">Amersfoort</meta:user-defined>
    <meta:user-defined meta:name="DCTERMS.W3CDTF/DCTERMS.available">2020-03-05</meta:user-defined>
    <meta:user-defined meta:name="DCTERMS.W3CDTF/OVERHEIDop.jaargang">2020</meta:user-defined>
    <meta:user-defined meta:name="OVERHEIDop.publicationIssue">1293</meta:user-defined>
    <meta:user-defined meta:name="OVERHEIDop.PrbID/DC.identifier">prb-2020-1293</meta:user-defined>
    <meta:user-defined meta:name="OVERHEIDop.versieInformatie"/>
  </office:meta>
</office:document-meta>
</file>